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ormalny" style:list-style-name="LFO1" style:family="paragraph">
      <style:paragraph-properties fo:text-align="justify" style:vertical-align="auto" fo:margin-top="0.0694in" fo:margin-bottom="0.0694in" fo:margin-left="0.3937in" fo:text-indent="-0.2951in" fo:background-color="#FFFFFF">
        <style:tab-stops>
          <style:tab-stop style:type="left" style:position="-0.0979in"/>
          <style:tab-stop style:type="left" style:position="0.2506in"/>
        </style:tab-stops>
      </style:paragraph-properties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16" style:parent-style-name="Normalny" style:list-style-name="LFO1" style:family="paragraph">
      <style:paragraph-properties fo:text-align="justify" style:vertical-align="auto" fo:margin-top="0.0694in" fo:margin-bottom="0.0694in" fo:margin-left="0.3937in" fo:text-indent="-0.2951in" fo:background-color="#FFFFFF">
        <style:tab-stops>
          <style:tab-stop style:type="left" style:position="-0.0979in"/>
          <style:tab-stop style:type="left" style:position="0.2506in"/>
        </style:tab-stops>
      </style:paragraph-properties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17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18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19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20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21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22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23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4" style:parent-style-name="Domyślnaczcionkaakapitu" style:family="text">
      <style:text-properties style:font-name-asian="Times New Roman" style:font-name-complex="Liberation Serif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Liberation Serif" style:letter-kerning="false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27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 fo:margin-left="0.2951in" fo:text-indent="-0.1972in" fo:background-color="#FFFFFF">
        <style:tab-stops>
          <style:tab-stop style:type="left" style:position="-0.1965in"/>
        </style:tab-stops>
      </style:paragraph-properties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list-style-name="LFO3" style:family="paragraph">
      <style:paragraph-properties fo:text-align="justify"/>
    </style:style>
    <style:style style:name="P33" style:parent-style-name="Standard" style:list-style-name="LFO3" style:family="paragraph">
      <style:paragraph-properties fo:text-align="justify"/>
    </style:style>
    <style:style style:name="P34" style:parent-style-name="Standard" style:list-style-name="LFO3" style:family="paragraph">
      <style:paragraph-properties fo:text-align="justify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6" style:parent-style-name="Standard" style:list-style-name="LFO4" style:family="paragraph"/>
    <style:style style:name="P37" style:parent-style-name="Standard" style:list-style-name="LFO4" style:family="paragraph"/>
    <style:style style:name="P38" style:parent-style-name="Standard" style:list-style-name="LFO4" style:family="paragraph"/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Zapytanie ofertowe <text:s/><text:line-break/>na świadczenie usług audytu wewnętrznego</text:p>
      <text:p text:style-name="Standard"><text:s/></text:p>
      <text:p text:style-name="P2">Wójt Gminy Błędów zaprasza do złożenia oferty<text:s/></text:p>
      <text:p text:style-name="P3">na świadczenie usług audytu wewnętrznego w Gminie Błędów.</text:p>
      <text:p text:style-name="Standard"><text:s/></text:p>
      <text:p text:style-name="Standard">I. DANE<text:s/>ZAMAWIAJĄCEGO</text:p>
      <text:p text:style-name="Standard"/>
      <text:p text:style-name="Standard">Gmina Błędów,</text:p>
      <text:p text:style-name="Standard">Błędów, ul. Sadurkowska 13</text:p>
      <text:p text:style-name="Standard">05-620 Błędów</text:p>
      <text:p text:style-name="Standard">Tel. 48 6680 010</text:p>
      <text:p text:style-name="Standard">Fax 48 6680 655</text:p>
      <text:p text:style-name="Standard">e-mail: urzad@bledow.pl</text:p>
      <text:p text:style-name="Standard">NIP: 7971903240</text:p>
      <text:p text:style-name="Standard">REGON: 670223528</text:p>
      <text:p text:style-name="Standard"/>
      <text:p text:style-name="Standard">II. OPIS PRZEDMIOTU ZAMÓWIENIA</text:p>
      <text:p text:style-name="Standard"/>
      <text:p text:style-name="Standard">1. Przedmiotem zamówienia jest świadczenie usług audytu wewnętrznego w Gminie Błędów od dnia podpisania umowy do 31.12.2022 roku</text:p>
      <text:p text:style-name="Standard"/>
      <text:p text:style-name="P4">Audyt wewnętrzny, jako działalność niezależna i obiektywna, której celem jest wspieranie Wójta Gminy Błędów w realizacji celów i zadań Gminy przez systematyczną ocenę kontroli zarządczej<text:s/>oraz czynności doradcze, powinien być prowadzony przez usługodawcę w szczególności zgodnie z przepisami ustawy z dnia 27 sierpnia 2009 r. o finansach publicznych (Dz. U. z 2022 r. poz. 1634 ze zm.) oraz przepisani wydanymi na jej podstawie.</text:p>
      <text:p text:style-name="Standard"/>
      <text:p text:style-name="Standard"/>
      <text:p text:style-name="Standard">2. Zakres usługi obejmuje w szczególności:</text:p>
      <text:p text:style-name="Standard"/>
      <text:p text:style-name="P5">1) <text:s text:c="3"/>badanie i ocena funkcjonowania systemu kontroli zarządczej w Gminie Błędów;</text:p>
      <text:p text:style-name="P6">2) <text:s text:c="3"/>opracowanie planu audytu na rok 2022,<text:s/></text:p>
      <text:p text:style-name="P7">3) <text:s/>przeprowadzenie zaplanowanych zadań audytowych zgodnie z przepisami ustawy i według standardów<text:s/>określonych przez Ministra Finansów,<text:s/></text:p>
      <text:p text:style-name="P8">4) <text:s text:c="3"/>zapewnienie prawidłowego i terminowego przeprowadzenia audytu wewnętrznego,</text:p>
      <text:p text:style-name="P9">5) <text:s text:c="3"/>sporządzenie sprawozdania z wykonania audytu za 2022 r.,</text:p>
      <text:p text:style-name="P10">6) <text:s text:c="3"/>sporządzenie informacji <text:s/>z realizowanych zadań i czynności audytowych w roku 2022,</text:p>
      <text:p text:style-name="P11">7) <text:s text:c="2"/>sporządzanie sprawozdań z prowadzonych zadań audytowych i informacji z czynności doradczych,</text:p>
      <text:p text:style-name="P12">8) <text:s text:c="3"/>prowadzenie akt stałych i bieżących audytu w celu udokumentowania przebiegu i wyniku zadania audytowego,</text:p>
      <text:p text:style-name="P13">9) <text:s text:c="3"/>archiwizacja bieżących i<text:s/>stałych akt audytu wewnętrznego,</text:p>
      <text:p text:style-name="P14">10) <text:s/>współpraca z kontrolą wewnętrzną oraz innymi instytucjami kontroli.</text:p>
      <text:p text:style-name="Standard"/>
      <text:p text:style-name="Standard">3. Wymagania Zamawiającego:</text:p>
      <text:list text:style-name="LFO1" text:continue-numbering="true">
        <text:list-item>
          <text:p text:style-name="P15">usługodawcą może być osoba fizyczna lub podmiot, o którym mowa w art. 279 ust. 1 ustawy z dnia 27 sierpnia 2009 r. o finansach publicznych i spełniająca warunki o których mowa w art. 286 powołanej ustawy;</text:p>
        </text:list-item>
        <text:list-item>
          <text:p text:style-name="P16">wymagania dodatkowe dla osób fizycznych lub podmiotów składających ofertę:</text:p>
        </text:list-item>
      </text:list>
      <text:list text:style-name="LFO2" text:continue-numbering="true">
        <text:list-item>
          <text:p text:style-name="P17">doświadczenie w prowadzeniu audytu w jednostkach sektora finansów publicznych,</text:p>
        </text:list-item>
        <text:list-item>
          <text:p text:style-name="P18">znajomość przepisów ustawy o finansach publicznych i ustawy Prawo zamówień publicznych,</text:p>
        </text:list-item>
        <text:list-item>
          <text:p text:style-name="P19">znajomość ustaw regulujących działalność jednostek sektora finansów publicznych,</text:p>
        </text:list-item>
        <text:list-item>
          <text:p text:style-name="P20">znajomość rachunkowości budżetowej,</text:p>
        </text:list-item>
        <text:list-item>
          <text:p text:style-name="P21">znajomość ustawy o podatku od towarów i usług,</text:p>
        </text:list-item>
        <text:list-item>
          <text:p text:style-name="P22">znajomość ustawy o<text:s/>systemie oświaty i ustawy o finansowaniu zadań oświatowych,</text:p>
        </text:list-item>
        <text:list-item>
          <text:p text:style-name="P23"><text:span text:style-name="T24">znajomość przepisów dotyczących prowadzenia<text:s/></text:span><text:span text:style-name="T25">audytu bezpieczeństwa informacji,</text:span></text:p>
        </text:list-item>
        <text:list-item>
          <text:p text:style-name="P26">znajomość zasad funkcjonowania administracji publicznej,</text:p>
        </text:list-item>
        <text:list-item>
          <text:p text:style-name="P27">znajomość standardów audytu wewnętrznego dla jednostek<text:s/>sektora finansów publicznych.</text:p>
        </text:list-item>
      </text:list>
      <text:p text:style-name="P28"><text:s/>3) wymienione wyżej warunki spełniać muszą osoby fizyczne ubiegające się bezpośrednio<text:s/><text:line-break/>o zlecenie usługi, a w przypadku podmiotów warunki te spełniać musi co najmniej jedna<text:line-break/><text:s/>z osób zatrudnionych w danym podmiocie na podstawie<text:s/>umowy o pracę lub umowy zlecenia.</text:p>
      <text:p text:style-name="Standard"/>
      <text:p text:style-name="Standard"><text:s/></text:p>
      <text:p text:style-name="Standard">III. <text:s text:c="3"/>WYMAGANY TERMIN WYKONANIA PRZEDMIOTU ZAMÓWIENIA</text:p>
      <text:p text:style-name="Standard"/>
      <text:p text:style-name="Standard"><text:s/>Termin wykonania zamówienia – od podpisania umowy do 31.12.2022 r.<text:s/></text:p>
      <text:p text:style-name="Standard"><text:s/></text:p>
      <text:p text:style-name="Standard"/>
      <text:p text:style-name="Standard">IV. <text:s text:c="2"/>KRYTERIUM WYBORU OFERTY PRZEZ ZAMAWIAJĄCEGO</text:p>
      <text:p text:style-name="Standard"/>
      <text:p text:style-name="Standard">Zamawiający dokona oceny ważnych ofert<text:s/>na podstawie kryterium: Cena – 100%.</text:p>
      <text:p text:style-name="Normalny">Po wyborze najkorzystniejszej oferty Zamawiający ogłosi wyniki na swojej stronie internetowej.<text:s/></text:p>
      <text:p text:style-name="Standard">Zamawiający zastrzega sobie prawo unieważnienia postępowania na każdym prowadzonym etapie, bez podania przyczyny.</text:p>
      <text:p text:style-name="Standard"><text:s/></text:p>
      <text:p text:style-name="Standard">V. DOKUMENTY I OŚWIADCZENIA WYMAGANE OD WYKONAWCY</text:p>
      <text:p text:style-name="Standard"/>
      <text:list text:style-name="LFO3" text:continue-numbering="true">
        <text:list-item>
          <text:p text:style-name="P29">formularz ofertowy według wzoru stanowiącego załącznik do zapytania,</text:p>
        </text:list-item>
        <text:list-item>
          <text:p text:style-name="P30">oświadczenia o spełnieniu warunków, o których mowa w art. 286 ust. 1 pkt 1 - 3 ustawy</text:p>
        </text:list-item>
      </text:list>
      <text:p text:style-name="P31">o finansach publicznych,</text:p>
      <text:list text:style-name="LFO3" text:continue-numbering="true">
        <text:list-item>
          <text:p text:style-name="P32">kopie poświadczonych „za<text:s/>zgodność z oryginałem” dokumentów potwierdzających posiadanie wyższego wykształcenia (art. 286 ust. 1 pkt 4 ustawy o finansach publicznych) oraz posiadanie kwalifikacji do przeprowadzenia audytu wewnętrznego (art. 286 ust.1 pkt. 5 ustawy o finansach publicznych),</text:p>
        </text:list-item>
        <text:list-item>
          <text:p text:style-name="P33">potwierdzenie przeprowadzenia w ostatnich 2 latach poprzedzających datę składania ofert zadań audytowych w jednostkach zobowiązanych do przeprowadzania audytu wewnętrznego na podstawie ustawy o finansach publicznych (np. kserokopie umów, referencje, rekomendacje itd.),</text:p>
        </text:list-item>
        <text:list-item>
          <text:p text:style-name="P34">zgodę osób fizycznych <text:s/>na przetwarzanie danych osobowych<text:s/></text:p>
        </text:list-item>
      </text:list>
      <text:p text:style-name="P35">„Wyrażam zgodę na przetwarzanie moich danych osobowych dla potrzeb niezbędnych do realizacji zamówienia (zgodnie z ustawą z dnia 10 maja 2018 roku o ochronie danych osobowych (Dz. U z 2018, poz. 1000 z późniejszymi zmianami) oraz zgodnie z Rozporządzeniem Parlamentu Europejskiego i Rady (UE) 2016/679 z dnia 27 kwietnia 2016 r. w sprawie ochrony osób fizycznych w związku z przetwarzaniem danych osobowych i w sprawie swobodnego przepływu takich danych oraz uchylenia dyrektywy 95/46/WE (RODO)).</text:p>
      <text:p text:style-name="Standard"/>
      <text:p text:style-name="Standard"><text:s/></text:p>
      <text:soft-page-break/>
      <text:p text:style-name="Standard">VI. <text:s text:c="2"/>OPIS SPOSOBU OBLICZANIA CENY W SKŁADANEJ OFERCIE CENOWEJ</text:p>
      <text:p text:style-name="Standard"/>
      <text:list text:style-name="LFO4" text:continue-numbering="true">
        <text:list-item>
          <text:p text:style-name="P36">cena wskazana w ofercie musi być podana w PLN cyfrowo i słownie z wyodrębnieniem należnego podatku VAT - jeżeli występuje,</text:p>
        </text:list-item>
        <text:list-item>
          <text:p text:style-name="P37">podana cena będzie ceną ryczałtową,</text:p>
        </text:list-item>
        <text:list-item>
          <text:p text:style-name="P38">cena za wykonanie przedmiotu zamówienia może być tylko jedna (nie dopuszcza się <text:s text:c="7"/>wariantowości cen).</text:p>
        </text:list-item>
      </text:list>
      <text:p text:style-name="Standard"><text:s/></text:p>
      <text:p text:style-name="Standard"/>
      <text:p text:style-name="Standard">VII. <text:s/>MIEJSCE I TERMIN ZŁOŻENIA OFERTY CENOWEJ</text:p>
      <text:p text:style-name="Standard"/>
      <text:p text:style-name="P39">Ofertę cenową wraz z załącznikami należy<text:s/>złożyć w wersji papierowej<text:s/>na sekretariacie Urzędu Gminy w Błędowie ul. Sadurkowska 13, 05-620 Błędów w terminie do dnia 23 września 2022 r.<text:s/></text:p>
      <text:p text:style-name="P40">do godz. 12:00.</text:p>
      <text:p text:style-name="Standard"/>
      <text:p text:style-name="Standard">VIII. WARUNKI UDZIAŁU W POSTĘPOWANIU</text:p>
      <text:p text:style-name="Standard"/>
      <text:p text:style-name="Standard"><text:s text:c="5"/>Złożenie oferty w wyznaczonym terminie.</text:p>
      <text:p text:style-name="Standard"><text:s/></text:p>
      <text:p text:style-name="Standard"/>
      <text:p text:style-name="Standard">IX. TERMIN ZWIĄZANIA OFERTĄ</text:p>
      <text:p text:style-name="Standard"/>
      <text:p text:style-name="Standard"><text:s text:c="5"/>30 dni (od ostatecznego terminu składania ofert).</text:p>
      <text:p text:style-name="Standard"/>
      <text:p text:style-name="Standard"/>
      <text:p text:style-name="Standard">X. INFORMACJA O<text:s/>SPOSOBIE POWIADOMIENIA O WYNIKACH PROWADZONEGO POSTĘPOWANIA</text:p>
      <text:p text:style-name="Standard"/>
      <text:p text:style-name="P41">O wyborze najkorzystniejszej oferty Zamawiający niezwłocznie powiadomi wszystkich <text:s text:c="12"/>Wykonawców przy użyciu środków komunikacji elektronicznej.</text:p>
      <text:p text:style-name="P42">Zamawiający zastrzega sobie prawo do unieważnienia zapytania na każdym jego etapie do momentu podpisania umowy bez wskazania przyczyny. W takim przypadku Wykonawcom, którzy złożyli oferty, nie przysługuje roszczenie o zwrot kosztów uczestnictwa w zapytaniu, w tym kosztów przygotowania oferty.</text:p>
      <text:p text:style-name="Standard"/>
      <text:p text:style-name="Standard">XI.<text:s text:c="3"/>PODPISANIE ZAMÓWIENIA/UMOWY</text:p>
      <text:p text:style-name="Standard"/>
      <text:p text:style-name="Standard">Wykonawcy, który złoży najkorzystniejszą ofertę Zamawiający zleci realizację przedmiotu umowy.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Błędów, 16 września 2022r.</text:p>
      <text:p text:style-name="Standard"/>
      <text:p text:style-name="Standard"><text:s text:c="3"/><text:tab/><text:tab/><text:tab/><text:tab/><text:tab/><text:tab/><text:tab/><text:tab/><text:tab/><text:tab/>Wójt<text:s/><text:tab/><text:tab/><text:tab/><text:tab/><text:tab/><text:tab/><text:tab/><text:tab/><text:tab/><text:tab/><text:tab/><text:tab/><text:s text:c="5"/>Gminy Błędów</text:p>
      <text:p text:style-name="Standard"/>
      <text:p text:style-name="Standard"><text:tab/><text:tab/><text:tab/><text:tab/><text:tab/><text:tab/><text:tab/><text:tab/><text:s text:c="8"/>/ - / Mirosław Jakubc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asian="NSimSun" style:font-name-complex="Lucida San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Liberation Serif" style:font-name-asian="NSimSun" style:font-name-complex="Lucida San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iedrzycka</dc:creator>
    <meta:creation-date>2022-01-31T12:59:00Z</meta:creation-date>
    <dc:date>2022-09-16T12:28:00Z</dc:date>
    <meta:print-date>2022-09-16T12:28:00Z</meta:print-date>
    <meta:template xlink:href="Normal" xlink:type="simple"/>
    <meta:editing-cycles>8</meta:editing-cycles>
    <meta:editing-duration>PT15840S</meta:editing-duration>
    <meta:document-statistic meta:page-count="3" meta:paragraph-count="12" meta:word-count="910" meta:character-count="6359" meta:row-count="45" meta:non-whitespace-character-count="5461"/>
  </office:meta>
</office:document-meta>
</file>