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fo:letter-spacing="-0.011cm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0.288cm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0.409cm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0.409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0.499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style:text-autospace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style:font-name="Times New Roman" fo:font-size="11pt" style:font-name-asian="Arial" style:font-size-asian="11pt" style:font-size-complex="11pt"/>
    </style:style>
    <style:style style:name="P21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size-complex="11pt"/>
    </style:style>
    <style:style style:name="P23" style:family="paragraph" style:parent-style-name="Standard">
      <style:paragraph-properties fo:line-height="0.409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Footer">
      <style:paragraph-properties fo:margin-left="0cm" fo:margin-right="0.635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011cm" fo:margin-right="0.282cm" fo:line-height="113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501cm" fo:margin-right="0cm" fo:text-indent="-0.501cm" style:auto-text-indent="false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457cm"/>
        </style:tab-stops>
        <style:background-image/>
      </style:paragraph-properties>
      <style:text-properties fo:color="#000000" style:font-name="Times New Roman" fo:font-size="11pt" fo:letter-spacing="-0.011cm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background-color="#ffffff">
        <style:tab-stops>
          <style:tab-stop style:position="0.889cm"/>
        </style:tab-stops>
        <style:background-image/>
      </style:paragraph-properties>
      <style:text-properties fo:color="#000000" style:font-name="Times New Roman" fo:font-size="11pt" fo:letter-spacing="-0.011cm" style:font-size-asian="11pt" style:font-size-complex="11pt"/>
    </style:style>
    <style:style style:name="P38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457cm"/>
        </style:tab-stops>
        <style:background-image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1.457cm" fo:margin-right="0cm" fo:text-align="justify" style:justify-single-word="false" fo:hyphenation-ladder-count="no-limit" fo:text-indent="0cm" style:auto-text-indent="false" fo:background-color="#ffffff">
        <style:tab-stops>
          <style:tab-stop style:position="1.457cm"/>
        </style:tab-stops>
        <style:background-image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1.457cm" fo:margin-right="0cm" fo:text-align="justify" style:justify-single-word="false" fo:hyphenation-ladder-count="no-limit" fo:text-indent="0cm" style:auto-text-indent="false" fo:background-color="#ffffff">
        <style:tab-stops>
          <style:tab-stop style:position="1.457cm"/>
        </style:tab-stops>
        <style:background-image/>
      </style:paragraph-properties>
      <style:text-properties fo:color="#000000" style:font-name="Times New Roman" fo:font-size="11pt" fo:letter-spacing="-0.011cm" style:font-size-asian="11pt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8.964cm"/>
        </style:tab-stops>
      </style:paragraph-properties>
      <style:text-properties fo:color="#000000" style:font-name="Times New Roman" fo:font-size="11pt" fo:background-color="#ffff00" style:font-name-asian="Arial" style:font-size-asian="11pt" style:font-size-complex="11pt"/>
    </style:style>
    <style:style style:name="P43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4" style:family="paragraph" style:parent-style-name="Text_20_body">
      <style:paragraph-properties fo:margin-top="0cm" fo:margin-bottom="0cm"/>
      <style:text-properties style:font-name="Times New Roman" fo:font-size="11pt" fo:font-weight="bold" style:font-size-asian="11pt" style:font-weight-asian="bold" style:font-size-complex="11pt"/>
    </style:style>
    <style:style style:name="P45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top="0cm" fo:margin-bottom="0cm"/>
      <style:text-properties style:font-name="Times New Roman" fo:font-size="11pt" style:font-name-asian="Arial" style:font-size-asian="11pt" style:font-size-complex="11pt"/>
    </style:style>
    <style:style style:name="P47" style:family="paragraph" style:parent-style-name="Tekst_20_podstawowy_20_3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text-properties fo:color="#ff0000" style:font-name="Times New Roman" fo:font-size="11pt" style:font-size-asian="11pt" style:font-size-complex="11pt"/>
    </style:style>
    <style:style style:name="P49" style:family="paragraph" style:parent-style-name="Text_20_body"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line-height="115%" fo:text-align="center" style:justify-single-word="false"/>
      <style:text-properties style:font-name="Times New Roman" fo:font-size="11pt" fo:font-weight="bold" style:font-size-asian="11pt" style:font-size-complex="11pt"/>
    </style:style>
    <style:style style:name="P51" style:family="paragraph" style:parent-style-name="Text_20_body">
      <style:paragraph-properties fo:margin-left="2cm" fo:margin-right="0cm" fo:line-height="115%" fo:text-align="justify" style:justify-single-word="false" fo:text-indent="-0.63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WW8Num2">
      <style:paragraph-properties fo:text-align="justify" style:justify-single-word="false">
        <style:tab-stops>
          <style:tab-stop style:position="4.408cm"/>
        </style:tab-stops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4.408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8.964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WW8Num3">
      <style:paragraph-properties fo:text-align="justify" style:justify-single-word="false">
        <style:tab-stops>
          <style:tab-stop style:position="8.964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WW8Num6">
      <style:paragraph-properties style:text-autospace="none"/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">
      <style:paragraph-properties style:text-autospace="none"/>
      <style:text-properties style:font-name="Times New Roman" fo:font-size="11pt" style:font-size-asian="11pt" style:font-size-complex="11pt"/>
    </style:style>
    <style:style style:name="P61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 style:list-style-name="WW8Num6">
      <style:paragraph-properties style:text-autospace="none"/>
      <style:text-properties style:font-name="Times New Roman" fo:font-size="11pt" style:font-name-asian="Arial" style:font-size-asian="11pt" style:font-size-complex="11pt"/>
    </style:style>
    <style:style style:name="P63" style:family="paragraph" style:parent-style-name="Standard" style:list-style-name="WW8Num3">
      <style:paragraph-properties fo:text-align="justify" style:justify-single-word="false">
        <style:tab-stops>
          <style:tab-stop style:position="8.96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4" style:family="paragraph" style:parent-style-name="Standard" style:master-page-name="Standard">
      <style:paragraph-properties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 style:list-style-name="WWNum3">
      <style:paragraph-properties fo:margin-top="0cm" fo:margin-bottom="0cm" fo:line-height="100%" fo:orphans="0" fo:widows="0"/>
      <style:text-properties fo:color="#000000" style:font-name="Times New Roman" fo:font-size="11pt" style:text-underline-style="none" fo:font-weight="normal" style:font-name-asian="Courier New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66" style:family="paragraph" style:parent-style-name="Standard" style:list-style-name="WWNum3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1pt" style:text-underline-style="none" fo:font-weight="normal" style:font-name-asian="Courier New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67" style:family="paragraph" style:parent-style-name="Standard" style:list-style-name="WWNum3">
      <style:paragraph-properties fo:margin-top="0cm" fo:margin-bottom="0cm" fo:line-height="100%" fo:orphans="0" fo:widows="0"/>
    </style:style>
    <style:style style:name="P68" style:family="paragraph" style:parent-style-name="Standard" style:list-style-name="WWNum3">
      <style:paragraph-properties fo:margin-top="0cm" fo:margin-bottom="0cm" fo:line-height="100%" fo:text-align="justify" style:justify-single-word="false" fo:orphans="0" fo:widows="0"/>
    </style:style>
    <style:style style:name="P69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71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name-asian="Arial" style:font-size-asian="11pt" style:font-size-complex="11pt" style:font-weight-complex="bold"/>
    </style:style>
    <style:style style:name="P72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L3">
      <style:paragraph-properties fo:margin-left="0.635cm" fo:margin-right="0cm" fo:text-indent="-0.635cm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L3">
      <style:paragraph-properties fo:margin-left="0.635cm" fo:margin-right="0cm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Standard" style:list-style-name="L4">
      <style:paragraph-properties fo:margin-left="0cm" fo:margin-right="0.91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 style:list-style-name="L4">
      <style:paragraph-properties fo:margin-left="0cm" fo:margin-right="0.91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name-asian="Arial" style:font-size-asian="11pt" style:font-size-complex="11pt"/>
    </style:style>
    <style:style style:name="P78" style:family="paragraph" style:parent-style-name="Tekst_20_podstawowy_20_31" style:list-style-name="WW8Num2">
      <style:paragraph-properties fo:margin-top="0cm" fo:margin-bottom="0cm" fo:text-align="justify" style:justify-single-word="false">
        <style:tab-stops>
          <style:tab-stop style:position="4.408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Text_20_body" style:list-style-name="">
      <style:paragraph-properties fo:margin-top="0cm" fo:margin-bottom="0cm"/>
      <style:text-properties style:font-name="Times New Roman" fo:font-size="11pt" fo:font-weight="bold" style:font-size-asian="11pt" style:font-weight-asian="bold" style:font-size-complex="11pt"/>
    </style:style>
    <style:style style:name="P80" style:family="paragraph" style:parent-style-name="Text_20_body" style:list-style-name="L5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81" style:family="paragraph" style:parent-style-name="Text_20_body" style:list-style-name="L5">
      <style:paragraph-properties fo:line-height="115%" fo:text-align="justify" style:justify-single-word="false">
        <style:tab-stops>
          <style:tab-stop style:position="0.055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Text_20_body" style:list-style-name="L6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83" style:family="paragraph" style:parent-style-name="Text_20_body" style:list-style-name="L7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Arial"/>
    </style:style>
    <style:style style:name="T9" style:family="text">
      <style:text-properties style:font-name-asian="Ari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etter-spacing="-0.011cm"/>
    </style:style>
    <style:style style:name="T12" style:family="text">
      <style:text-properties fo:color="#000000" fo:letter-spacing="-0.011cm" fo:font-weight="bold" style:font-weight-asian="bold"/>
    </style:style>
    <style:style style:name="T13" style:family="text">
      <style:text-properties fo:color="#000000" fo:letter-spacing="-0.011cm" fo:font-weight="normal" style:font-weight-asian="normal" style:font-weight-complex="normal"/>
    </style:style>
    <style:style style:name="T14" style:family="text">
      <style:text-properties fo:color="#000000" fo:letter-spacing="-0.011cm" fo:font-weight="normal" style:font-name-asian="Arial" style:font-weight-asian="normal" style:font-weight-complex="normal"/>
    </style:style>
    <style:style style:name="T15" style:family="text">
      <style:text-properties fo:color="#000000" fo:letter-spacing="-0.004cm"/>
    </style:style>
    <style:style style:name="T16" style:family="text">
      <style:text-properties fo:color="#000000" fo:letter-spacing="-0.004cm" style:font-name-asian="Arial"/>
    </style:style>
    <style:style style:name="T17" style:family="text">
      <style:text-properties fo:color="#000000" fo:letter-spacing="-0.007cm"/>
    </style:style>
    <style:style style:name="T18" style:family="text">
      <style:text-properties fo:color="#000000" fo:letter-spacing="-0.007cm" style:font-name-asian="Arial"/>
    </style:style>
    <style:style style:name="T19" style:family="text">
      <style:text-properties fo:color="#000000" fo:letter-spacing="-0.002cm"/>
    </style:style>
    <style:style style:name="T20" style:family="text">
      <style:text-properties fo:color="#000000" fo:letter-spacing="-0.002cm" style:font-name-asian="Arial"/>
    </style:style>
    <style:style style:name="T21" style:family="text">
      <style:text-properties fo:color="#000000" fo:letter-spacing="0.004cm"/>
    </style:style>
    <style:style style:name="T22" style:family="text">
      <style:text-properties fo:color="#000000" fo:letter-spacing="0.004cm" style:font-name-asian="Arial"/>
    </style:style>
    <style:style style:name="T23" style:family="text">
      <style:text-properties fo:color="#000000" fo:letter-spacing="-0.005cm"/>
    </style:style>
    <style:style style:name="T24" style:family="text">
      <style:text-properties fo:color="#000000" fo:letter-spacing="-0.005cm" style:font-name-asian="Arial"/>
    </style:style>
    <style:style style:name="T25" style:family="text">
      <style:text-properties fo:color="#000000" style:font-name-asian="Arial"/>
    </style:style>
    <style:style style:name="T26" style:family="text">
      <style:text-properties fo:color="#000000" style:font-name="Times New Roman" fo:font-size="11pt" style:text-underline-style="none" fo:font-weight="normal" style:font-name-asian="Courier New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27" style:family="text">
      <style:text-properties fo:font-style="italic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style:font-name-asian="Arial"/>
    </style:style>
    <style:style style:name="T30" style:family="text">
      <style:text-properties fo:font-variant="normal" fo:text-transform="none" fo:color="#202124" style:font-name="Times New Roman" fo:font-size="11pt" fo:letter-spacing="normal" fo:font-style="normal" style:text-underline-style="none" fo:font-weight="normal" style:font-name-asian="Courier New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3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fo:color="#565656" style:font-name="Open Sans" fo:font-size="10.5pt" fo:letter-spacing="normal" fo:font-style="normal" style:text-underline-style="none" fo:font-weight="normal" style:font-name-asian="Courier New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4"/>
      <text:p text:style-name="P4"/>
      <text:p text:style-name="P4"/>
      <text:h text:style-name="P53" text:outline-level="1"><text:span text:style-name="T5">NAZWA</text:span><text:span text:style-name="T6"> </text:span><text:span text:style-name="T5">ZAMÓWIENIA:</text:span></text:h>
      <text:p text:style-name="P2"/>
      <text:p text:style-name="P24"><text:span text:style-name="T5">Dostawa</text:span><text:span text:style-name="T6"> </text:span><text:span text:style-name="T5">artykułów</text:span><text:span text:style-name="T6"> </text:span><text:span text:style-name="T5">spożywczych</text:span><text:span text:style-name="T6"> </text:span><text:span text:style-name="T5">z</text:span><text:span text:style-name="T6"> </text:span><text:span text:style-name="T5">przeznaczeniem</text:span><text:span text:style-name="T6"> </text:span><text:span text:style-name="T5">na</text:span><text:span text:style-name="T6"> </text:span><text:span text:style-name="T5">potrzeby</text:span><text:span text:style-name="T6"> </text:span><text:span text:style-name="T5">żywieniowe</text:span><text:span text:style-name="T6"> <text:s text:c="30"/>do Publicznej Szkoły Podstawowej im. Tadeusza Kościuszki w Błędowie</text:span></text:p>
      <text:p text:style-name="P25"/>
      <text:p text:style-name="P13"/>
      <text:p text:style-name="P4"/>
      <text:p text:style-name="P5"/>
      <text:p text:style-name="P5"/>
      <text:p text:style-name="P5"/>
      <text:h text:style-name="P61" text:outline-level="1"/>
      <text:p text:style-name="P19"/>
      <text:p text:style-name="P19"/>
      <text:p text:style-name="P19"/>
      <text:p text:style-name="P19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58" text:outline-level="1"><text:soft-page-break/><text:span text:style-name="T5">(WZÓR) <text:s/>UMOWA</text:span><text:span text:style-name="T6"> </text:span><text:span text:style-name="T5">NR</text:span></text:h>
      <text:p text:style-name="P5"/>
      <text:p text:style-name="P5"/>
      <text:p text:style-name="P5"/>
      <text:p text:style-name="P29">Na<text:span text:style-name="T8"> </text:span>realizację<text:span text:style-name="T8"> </text:span>zadania:<text:span text:style-name="T6"> <text:s text:c="2"/></text:span></text:p>
      <text:p text:style-name="P2"/>
      <text:p text:style-name="P10"><text:span text:style-name="T5">Dostawa</text:span><text:span text:style-name="T6"> </text:span><text:span text:style-name="T5">artykułów</text:span><text:span text:style-name="T6"> </text:span><text:span text:style-name="T5">spożywczych</text:span><text:span text:style-name="T6"> </text:span><text:span text:style-name="T5">z</text:span><text:span text:style-name="T6"> </text:span><text:span text:style-name="T5">przeznaczeniem</text:span><text:span text:style-name="T6"> </text:span><text:span text:style-name="T5">na</text:span><text:span text:style-name="T6"> </text:span><text:span text:style-name="T5">potrzeby</text:span><text:span text:style-name="T6"> </text:span><text:span text:style-name="T5">żywieniowe</text:span><text:span text:style-name="T6"> <text:s/>Publicznej Szkoły Podstawowej im. Tadeusza Kościuszki w Błędowie</text:span></text:p>
      <text:p text:style-name="P4"/>
      <text:p text:style-name="P13">Niniejsza<text:span text:style-name="T8"> </text:span>Umowa<text:span text:style-name="T8"> </text:span>została<text:span text:style-name="T8"> </text:span>zawarta<text:span text:style-name="T8"> </text:span>dnia <text:s/>…....................w<text:span text:style-name="T8"> <text:s/>Błędowie </text:span>pomiędzy:</text:p>
      <text:p text:style-name="P44"/>
      <text:h text:style-name="P79" text:outline-level="1">Publiczną Szkołą Podstawową im. Tadeusza Kościuszki w Błędowie</text:h>
      <text:p text:style-name="P46">ul. Stary Rynek 9</text:p>
      <text:p text:style-name="P46">05-620 Błędów</text:p>
      <text:p text:style-name="P45"/>
      <text:p text:style-name="P43">zwaną<text:span text:style-name="T8"> </text:span>dalej<text:span text:style-name="T8"> </text:span><text:span text:style-name="T4">Zamawiającym</text:span>,</text:p>
      <text:p text:style-name="P43">reprezentowaną<text:span text:style-name="T8"> </text:span>przez<text:span text:style-name="T8"> </text:span>:</text:p>
      <text:p text:style-name="P43">Dyrektora<text:span text:style-name="T8"> </text:span>Szkoły<text:span text:style-name="T8"> <text:s/></text:span>-<text:span text:style-name="T8"> Renatę Śmiechowską</text:span></text:p>
      <text:p text:style-name="P13"/>
      <text:p text:style-name="P13">a <text:s text:c="8"/></text:p>
      <text:p text:style-name="P7"/>
      <text:p text:style-name="P7">….....................................................................................</text:p>
      <text:p text:style-name="P7"/>
      <text:p text:style-name="P21"/>
      <text:p text:style-name="P49">zwanym<text:span text:style-name="T8"> </text:span>dalej<text:span text:style-name="T8"> </text:span><text:span text:style-name="T5">Wykonawcą</text:span></text:p>
      <text:p text:style-name="P13">reprezentowanym<text:span text:style-name="T8"> </text:span>przez:</text:p>
      <text:p text:style-name="P30"/>
      <text:p text:style-name="P13"/>
      <text:p text:style-name="P13"/>
      <text:p text:style-name="P13"/>
      <text:p text:style-name="P11">W wyniku dokonania przez Zamawiającego wyboru oferty Wykonawcy w trakcie postępowania <text:s text:c="25"/>o zamówienie publiczne prowadzonego w trybie zapytania ofertowego na</text:p>
      <text:p text:style-name="P15"/>
      <text:p text:style-name="P52">Dostawę artykułów spożywczych z przeznaczeniem na potrzeby żywieniowe do Publicznej Szkoły Podstawowej im. Tadeusza Kościuszki w Błędowie</text:p>
      <text:p text:style-name="P16"/>
      <text:p text:style-name="P12">na<text:span text:style-name="T8"> </text:span>podstawie<text:span text:style-name="T8"> </text:span>oferty<text:span text:style-name="T8"> </text:span>Wykonawcy<text:span text:style-name="T8"> </text:span>z<text:span text:style-name="T8"> </text:span>dnia<text:span text:style-name="T8"> …...................................................................</text:span></text:p>
      <text:p text:style-name="P22"/>
      <text:p text:style-name="P12"/>
      <text:p text:style-name="P12"/>
      <text:p text:style-name="P4"/>
      <text:p text:style-name="P4"/>
      <text:p text:style-name="P14"><text:span text:style-name="T5">§</text:span><text:span text:style-name="T6"> </text:span><text:span text:style-name="T5">1</text:span></text:p>
      <text:p text:style-name="P5">Interpretacja</text:p>
      <text:p text:style-name="P13"/>
      <text:p text:style-name="P13">1.<text:span text:style-name="T8"> </text:span>Integralną<text:span text:style-name="T8"> </text:span>część<text:span text:style-name="T8"> </text:span>niniejszej<text:span text:style-name="T8"> </text:span>Umowy<text:span text:style-name="T8"> </text:span>stanowią<text:span text:style-name="T8"> </text:span>następujące<text:span text:style-name="T8"> </text:span>dokumenty:</text:p>
      <text:list xml:id="list7637789218767766955" text:style-name="WW8Num6">
        <text:list-item>
          <text:p text:style-name="P59"><text:span text:style-name="T7">Załącznik</text:span><text:span text:style-name="T9"> </text:span><text:span text:style-name="T7">nr</text:span><text:span text:style-name="T9"> </text:span><text:span text:style-name="T7">1</text:span><text:span text:style-name="T9"> </text:span>-<text:span text:style-name="T8"> </text:span>Oferta<text:span text:style-name="T8"> </text:span>Wykonawcy<text:span text:style-name="T8"> </text:span>z<text:span text:style-name="T8"> </text:span>dnia................................<text:span text:style-name="T8"> </text:span></text:p>
        </text:list-item>
        <text:list-item>
          <text:p text:style-name="P62">Załącznik nr 2 – formularz cenowo - asortymentowy</text:p>
        </text:list-item>
      </text:list>
      <text:p text:style-name="P13"/>
      <text:p text:style-name="P13"/>
      <text:p text:style-name="P12">2.<text:span text:style-name="T8"> </text:span>W<text:span text:style-name="T8"> </text:span>przypadku<text:span text:style-name="T8"> </text:span>rozbieżności<text:span text:style-name="T8"> </text:span>zapisów<text:span text:style-name="T8"> </text:span>poszczególnych<text:span text:style-name="T8"> </text:span>dokumentów<text:span text:style-name="T8"> </text:span>wymienionych<text:span text:style-name="T8"> </text:span>w<text:span text:style-name="T8"> ust. 1 pkt.</text:span>1)<text:span text:style-name="T8"> – </text:span>2)<text:span text:style-name="T8"> </text:span>w<text:span text:style-name="T8"> </text:span>stosunku<text:span text:style-name="T8"> </text:span>do<text:span text:style-name="T8"> </text:span>treści<text:span text:style-name="T8"> </text:span>Umowy<text:span text:style-name="T8"> </text:span>w<text:span text:style-name="T8"> </text:span>odniesieniu<text:span text:style-name="T8"> </text:span>do<text:span text:style-name="T8"> </text:span>tej<text:span text:style-name="T8"> </text:span>samej<text:span text:style-name="T8"> </text:span>kwestii,<text:span text:style-name="T8"> </text:span>pierwszeństwo<text:span text:style-name="T8"> </text:span>mają<text:span text:style-name="T8"> </text:span><text:soft-page-break/>postanowienia<text:span text:style-name="T8"> </text:span>zawarte<text:span text:style-name="T8"> </text:span>w<text:span text:style-name="T8"> </text:span>umowie,<text:span text:style-name="T8"> </text:span>a<text:span text:style-name="T8"> </text:span>następnie<text:span text:style-name="T8"> </text:span>w<text:span text:style-name="T8"> </text:span>dokumencie<text:span text:style-name="T8"> </text:span>wymienionym<text:span text:style-name="T8"> </text:span>we<text:span text:style-name="T8"> </text:span>wskazanej<text:span text:style-name="T8"> </text:span>wyżej<text:span text:style-name="T8"> </text:span>kolejności.</text:p>
      <text:p text:style-name="P12">3.<text:span text:style-name="T8"> </text:span>Nagłówki<text:span text:style-name="T8"> </text:span>umieszczone<text:span text:style-name="T8"> </text:span>w<text:span text:style-name="T8"> </text:span>tekście<text:span text:style-name="T8"> </text:span>niniejszej<text:span text:style-name="T8"> </text:span>Umowy<text:span text:style-name="T8"> </text:span>mają<text:span text:style-name="T8"> </text:span>charakter<text:span text:style-name="T8"> </text:span>informacyjny<text:span text:style-name="T8"> <text:s text:c="29"/></text:span>i<text:span text:style-name="T8"> </text:span>nie<text:span text:style-name="T8"> </text:span>mają<text:span text:style-name="T8"> </text:span>wpływu<text:span text:style-name="T8"> </text:span>na<text:span text:style-name="T8"> </text:span>interpretację<text:span text:style-name="T8"> </text:span>niniejszej<text:span text:style-name="T8"> </text:span>Umowy.</text:p>
      <text:p text:style-name="P13"/>
      <text:p text:style-name="P13"/>
      <text:p text:style-name="P13"/>
      <text:p text:style-name="P14"><text:span text:style-name="T5">§</text:span><text:span text:style-name="T6"> </text:span><text:span text:style-name="T5">2</text:span></text:p>
      <text:p text:style-name="P14"><text:span text:style-name="T5">Przedmiot</text:span><text:span text:style-name="T6"> </text:span><text:span text:style-name="T5">Umowy</text:span></text:p>
      <text:p text:style-name="P5"/>
      <text:p text:style-name="P31">1. Przedmiot<text:span text:style-name="T8"> </text:span>zamówienia<text:span text:style-name="T8"> </text:span>obejmuje<text:span text:style-name="T8"> </text:span>sukcesywną dostawę artykułów spożywczych z przeznaczeniem na potrzeby żywieniowe dla stołówki przy Publicznej Szkole Podstawowej <text:s/>im. Tadeusza Kościuszki w Błędowie na rok 2022, w dniach nauki tj. dni robocze, z wyłączeniem przerw świątecznych, ferii zimowych, wakacji</text:p>
      <text:p text:style-name="P18"/>
      <text:p text:style-name="P23">wg <text:s/>następujących części:</text:p>
      <text:p text:style-name="P23"/>
      <text:list xml:id="list5406707554720058076" text:style-name="WWNum3">
        <text:list-header>
          <text:p text:style-name="P65">Część I- 15100000-9 (mięso i produkty mięsne)</text:p>
          <text:p text:style-name="P65">Część II-15500000-3 (produkty mleczarskie, nabiał)</text:p>
          <text:p text:style-name="P67"><text:span text:style-name="T26">Część III-</text:span><text:span text:style-name="T31">03142500-3</text:span> (<text:span text:style-name="T26">jaja)<text:line-break/>Część IV-15234000-7 (ryba wędzona)</text:span></text:p>
          <text:p text:style-name="P66">Część V-15600000-4; 15400000-2 (różne produkty spożywcze, oleje, produkty przemiału ziarna)</text:p>
          <text:p text:style-name="P66">Część VI-03100000-2; 15300000-1 (produkty rolnictwa i ogrodnictwa i podobne)</text:p>
          <text:p text:style-name="P65">15810000-9 (pieczywo)</text:p>
          <text:p text:style-name="P65">Część VII-15229000-9 (produkty mrożone)</text:p>
          <text:p text:style-name="P65">Część VIII-1585100-8 (wyroby garmażeryjne)</text:p>
          <text:p text:style-name="P68"><text:span text:style-name="T26">Część IX - </text:span><text:span text:style-name="T30">15811000-6</text:span><text:span text:style-name="T26"> (pieczywo)</text:span></text:p>
        </text:list-header>
      </text:list>
      <text:p text:style-name="P17"/>
      <text:list xml:id="list5573185283171599428" text:style-name="L1">
        <text:list-item>
          <text:p text:style-name="P69"><text:span text:style-name="T7">Szczegółowy</text:span><text:span text:style-name="T9"> </text:span><text:span text:style-name="T7">wykaz</text:span><text:span text:style-name="T9"> </text:span><text:span text:style-name="T7">asortymentu</text:span><text:span text:style-name="T9"> </text:span><text:span text:style-name="T7">i</text:span><text:span text:style-name="T9"> </text:span><text:span text:style-name="T7">ilości</text:span><text:span text:style-name="T9"> </text:span><text:span text:style-name="T7">zawiera</text:span><text:span text:style-name="T9"> </text:span><text:span text:style-name="T7">formularz</text:span><text:span text:style-name="T9"> </text:span><text:span text:style-name="T7">asortymentowo</text:span><text:span text:style-name="T9">-</text:span><text:span text:style-name="T7">cenowy</text:span><text:span text:style-name="T9"> </text:span><text:span text:style-name="T7">stanowiący</text:span><text:span text:style-name="T9"> </text:span><text:span text:style-name="T7">załącznik</text:span><text:span text:style-name="T9"> </text:span><text:span text:style-name="T7">do</text:span><text:span text:style-name="T9"> </text:span><text:span text:style-name="T7">niniejszej</text:span><text:span text:style-name="T9"> </text:span><text:span text:style-name="T7">umowy.</text:span><text:span text:style-name="T9"> </text:span><text:span text:style-name="T7">Ilości</text:span><text:span text:style-name="T9"> </text:span><text:span text:style-name="T7">asortymentów</text:span><text:span text:style-name="T9"> </text:span><text:span text:style-name="T7">podane</text:span><text:span text:style-name="T9"> </text:span><text:span text:style-name="T7">w</text:span><text:span text:style-name="T9"> </text:span><text:span text:style-name="T7">formularzu</text:span><text:span text:style-name="T9"> </text:span><text:span text:style-name="T7">stanowią</text:span><text:span text:style-name="T9"> </text:span><text:span text:style-name="T7">przewidywane</text:span><text:span text:style-name="T9"> </text:span><text:span text:style-name="T7">zapotrzebowanie</text:span><text:span text:style-name="T9"> </text:span><text:span text:style-name="T7">na</text:span><text:span text:style-name="T9"> </text:span><text:span text:style-name="T7">okres</text:span><text:span text:style-name="T9"> </text:span><text:span text:style-name="T7">obowiązywania</text:span><text:span text:style-name="T9"> </text:span><text:span text:style-name="T7">umowy.</text:span></text:p>
        </text:list-item>
        <text:list-item>
          <text:p text:style-name="P69">Faktyczne<text:span text:style-name="T8"> </text:span>zapotrzebowanie<text:span text:style-name="T8"> </text:span>uzależnione<text:span text:style-name="T8"> </text:span>jest<text:span text:style-name="T8"> </text:span>od<text:span text:style-name="T8"> </text:span>liczby<text:span text:style-name="T8"> </text:span>osób<text:span text:style-name="T8"> </text:span>żywionych<text:span text:style-name="T8"> </text:span>w<text:span text:style-name="T8"> </text:span>stołówce<text:span text:style-name="T8"> </text:span>szkolnej<text:span text:style-name="T8"> <text:s text:c="2"/></text:span>w<text:span text:style-name="T8"> </text:span>okresie<text:span text:style-name="T8"> </text:span>realizacji<text:span text:style-name="T8"> </text:span>umowy. </text:p>
        </text:list-item>
      </text:list>
      <text:list xml:id="list7381738290351012041" text:style-name="L2">
        <text:list-item>
          <text:p text:style-name="P70"><text:span text:style-name="T7">Nie</text:span><text:span text:style-name="T9"> </text:span><text:span text:style-name="T7">wszystkie</text:span><text:span text:style-name="T9"> </text:span><text:span text:style-name="T7">rodzaje</text:span><text:span text:style-name="T9"> </text:span><text:span text:style-name="T7">produktów</text:span><text:span text:style-name="T9"> </text:span><text:span text:style-name="T7">muszą</text:span><text:span text:style-name="T9"> </text:span><text:span text:style-name="T7">być</text:span><text:span text:style-name="T9"> </text:span><text:span text:style-name="T7">zakupione</text:span><text:span text:style-name="T9"> </text:span><text:span text:style-name="T7">w</text:span><text:span text:style-name="T9"> </text:span><text:span text:style-name="T7">pełnym</text:span><text:span text:style-name="T9"> </text:span><text:span text:style-name="T7">zakresie</text:span><text:span text:style-name="T9"> </text:span><text:span text:style-name="T7">ilościowym.</text:span><text:span text:style-name="T9"> </text:span><text:span text:style-name="T7">Ilość</text:span><text:span text:style-name="T9"> </text:span><text:span text:style-name="T7">produktów</text:span><text:span text:style-name="T9"> </text:span><text:span text:style-name="T7">podana</text:span><text:span text:style-name="T9"> </text:span><text:span text:style-name="T7">w</text:span><text:span text:style-name="T9"> </text:span><text:span text:style-name="T7">zestawieniu</text:span><text:span text:style-name="T9"> asortymentowo-</text:span><text:span text:style-name="T7">cenowym</text:span><text:span text:style-name="T9"> </text:span><text:span text:style-name="T7">może</text:span><text:span text:style-name="T9"> </text:span><text:span text:style-name="T7">ulec</text:span><text:span text:style-name="T9"> </text:span><text:span text:style-name="T7">zmniejszeniu</text:span><text:span text:style-name="T9"> </text:span><text:span text:style-name="T7">i</text:span><text:span text:style-name="T9"> </text:span><text:span text:style-name="T7">nie</text:span><text:span text:style-name="T9"> </text:span><text:span text:style-name="T7">będzie</text:span><text:span text:style-name="T9"> </text:span><text:span text:style-name="T7">to</text:span><text:span text:style-name="T9"> </text:span><text:span text:style-name="T7">stanowić</text:span><text:span text:style-name="T9"> </text:span><text:span text:style-name="T7">roszczeń</text:span><text:span text:style-name="T9"> </text:span><text:span text:style-name="T7">Wykonawcy</text:span><text:span text:style-name="T9"> </text:span><text:span text:style-name="T7">w</text:span><text:span text:style-name="T9"> </text:span><text:span text:style-name="T7">stosunku</text:span><text:span text:style-name="T9"> </text:span><text:span text:style-name="T7">do</text:span><text:span text:style-name="T9"> </text:span><text:span text:style-name="T7">Zamawiającego.</text:span><text:span text:style-name="T9"> </text:span></text:p>
        </text:list-item>
        <text:list-item>
          <text:p text:style-name="P71">Zamawiający przewiduje zmianę treści umowy w zakresie terminu wykonania przedmiotu umowy o którym mowa w §1 ust 1, ograniczenia zakresu umowy, zmiany ceny za całość przedmiotu zamówienia po rozliczeniu zgodnie z cenami jednostkowymi w złożonych formularzach cenowych. Zmiana jest dopuszczalna w przypadku stanu zagrożenia epidemicznego, stanu epidemii oraz innych zdarzeń spowodowanych epidemią w szczególności w przypadku zawieszenia nauki stacjonarnej w szkole, zamknięcia szkoły, skierowania poszczególnych klas i/lub oddziałów na kwarantannę lub objęcie kwarantanną dzieci korzystających z obiadów a także w przypadku zamknięcia stołówki szkolnej lub braku możliwości realizacji umowy z powodu zdarzeń spowodowanych epidemią. </text:p>
        </text:list-item>
      </text:list>
      <text:list xml:id="list2072956683222096239" text:style-name="L3">
        <text:list-item>
          <text:p text:style-name="P72">Dostawa<text:span text:style-name="T8"> </text:span>artykułów<text:span text:style-name="T8"> </text:span>żywnościowych<text:span text:style-name="T8"> </text:span>do<text:span text:style-name="T8"> </text:span>stołówki<text:span text:style-name="T8"> </text:span>szkoły (Publiczna Szkoła Podstawowa <text:s text:c="19"/>im. Tadeusza Kościuszki w Błędowie, ul. Stary Rynek 9; 05-620 Błędów)<text:span text:style-name="T8"> </text:span>odbywać<text:span text:style-name="T8"> </text:span>się<text:span text:style-name="T8"> </text:span>będzie<text:span text:style-name="T8"> </text:span>każdorazowo<text:span text:style-name="T8"> </text:span>na<text:span text:style-name="T8"> </text:span>podstawie<text:span text:style-name="T8"> </text:span>zamówienia<text:span text:style-name="T8"> </text:span>telefonicznego<text:span text:style-name="T8"> </text:span>złożonego<text:span text:style-name="T8"> </text:span>przez<text:span text:style-name="T8"> </text:span>Zamawiającego,<text:span text:style-name="T8"> <text:s text:c="24"/></text:span>w<text:span text:style-name="T8"> </text:span>którym<text:span text:style-name="T8"> </text:span>określi<text:span text:style-name="T8"> on </text:span>każdorazowo<text:span text:style-name="T8"> </text:span>ilości<text:span text:style-name="T8"> <text:s/></text:span>i<text:span text:style-name="T8"> </text:span>asortyment<text:span text:style-name="T8"> </text:span>danej<text:span text:style-name="T8"> </text:span>dostawy<text:span text:style-name="T8"> </text:span>najpóźniej<text:span text:style-name="T8"> </text:span>do<text:span text:style-name="T8"> </text:span>godz.<text:span text:style-name="T8"> </text:span>13.00 <text:s text:c="14"/><text:span text:style-name="T8"><text:s/>w </text:span>przeddzień<text:span text:style-name="T8"> </text:span>dostawy.<text:span text:style-name="T8"> </text:span>Dostawy<text:span text:style-name="T8"> </text:span>odbywać<text:span text:style-name="T8"> </text:span>się<text:span text:style-name="T8"> </text:span>będą<text:span text:style-name="T8"> </text:span>we<text:span text:style-name="T8"> </text:span>wszystkie<text:span text:style-name="T8"> </text:span>dni,<text:span text:style-name="T8"> </text:span>w<text:span text:style-name="T8"> </text:span>których<text:span text:style-name="T8"> </text:span>odbywają<text:span text:style-name="T8"> </text:span>się<text:span text:style-name="T8"> </text:span>zajęcia<text:span text:style-name="T8"> </text:span>lekcyjne. Towar<text:span text:style-name="T8">, który zostanie zamówiony telefonicznie musi zostać dostarczony do siedziby zamawiającego w kolejnym dniu <text:s/>(max 24 godz. od złożenia zamówienia).</text:span></text:p>
        </text:list-item>
        <text:list-item>
          <text:p text:style-name="P73"><text:soft-page-break/>Towar<text:span text:style-name="T8"> </text:span>musi<text:span text:style-name="T8"> </text:span>być<text:span text:style-name="T8"> </text:span>świeży,<text:span text:style-name="T8"> </text:span>najwyższej<text:span text:style-name="T8"> </text:span>jakości,<text:span text:style-name="T8"> </text:span>przewożony<text:span text:style-name="T8"> </text:span>zgodnie<text:span text:style-name="T8"> </text:span>z<text:span text:style-name="T8"> </text:span>wymaganiami<text:span text:style-name="T8"> </text:span>HACCP,<text:span text:style-name="T8"> </text:span>posiadać<text:span text:style-name="T8"> </text:span>świadectwa<text:span text:style-name="T8"> </text:span>jakości<text:span text:style-name="T8"> </text:span>i<text:span text:style-name="T8"> </text:span>termin<text:span text:style-name="T8"> </text:span>przydatności<text:span text:style-name="T8"> </text:span>do<text:span text:style-name="T8"> </text:span>spożycia. </text:p>
        </text:list-item>
        <text:list-item>
          <text:p text:style-name="P73">Dostarczone artykuły muszą być oznakowane w sposób zrozumiały, napisy w języku polskim muszą być wyraźne, czytelne i nieusuwalne. </text:p>
        </text:list-item>
        <text:list-item>
          <text:p text:style-name="P72">Dostawca<text:span text:style-name="T8"> </text:span>zobowiązuje<text:span text:style-name="T8"> </text:span>się<text:span text:style-name="T8"> </text:span>do<text:span text:style-name="T8"> </text:span>przestrzegania<text:span text:style-name="T8"> </text:span>przy<text:span text:style-name="T8"> </text:span>produkcji<text:span text:style-name="T8"> </text:span>i<text:span text:style-name="T8"> </text:span>transporcie<text:span text:style-name="T8"> </text:span>obowiązujących<text:span text:style-name="T8"> </text:span>przepisów<text:span text:style-name="T8"> </text:span>ze<text:span text:style-name="T8"> </text:span>szczególnym<text:span text:style-name="T8"> </text:span>uwzględnieniem<text:span text:style-name="T8"> </text:span>przepisów<text:span text:style-name="T8"> </text:span>sanitarno-epidemiologicznych<text:span text:style-name="T8"> <text:s text:c="25"/></text:span>oraz<text:span text:style-name="T8"> </text:span>dostarczy<text:span text:style-name="T8"> </text:span>towar<text:span text:style-name="T8"> </text:span>Zamawiającemu<text:span text:style-name="T8"> </text:span>własnym<text:span text:style-name="T8"> </text:span>transportem. </text:p>
        </text:list-item>
        <text:list-item>
          <text:p text:style-name="P73">Kupujący zastrzega sobie prawo żądania w momencie dostawy aktualnych dokumentów potwierdzających spełnianie warunków sanitarno – epidemiologicznych związanych z prawidłową realizacją przedmiotu zamówienia. Sprzedający oświadcza, iż niezwłocznie okaże je Kupującemu.</text:p>
        </text:list-item>
        <text:list-item>
          <text:p text:style-name="P74">Dostawy realizowane będą po uprzednim uzgodnieniu z Zamawiającym.</text:p>
          <text:p text:style-name="P75"><text:span text:style-name="T33">12. </text:span>Sprzedawca będzie na własny koszt dostarczał i dokonywał wyładunku artykułów do pomieszczeń Kupującego siłami Sprzedającego.</text:p>
          <text:p text:style-name="P75">13. W przypadku braku dostarczenia towaru właściwego/ych w czasie wskazanym w ust.5, Kupujący zakupi tę partię towaru u innego Sprzedającego, a kosztami zakupu obciąży Sprzedającego.</text:p>
        </text:list-item>
      </text:list>
      <text:p text:style-name="P35"><text:span text:style-name="T28">14.</text:span>Sprzedawca zobowiązany jest na czas transportu zabezpieczyć artykuły w taki sposób, <text:s text:c="29"/>by nie dopuścić do ich uszkodzenia. Za szkody wynikłe w czasie transportu odpowiedzialność ponosi Sprzedawca.</text:p>
      <text:p text:style-name="P8"/>
      <text:p text:style-name="P8"/>
      <text:p text:style-name="P12"/>
      <text:p text:style-name="P14"><text:span text:style-name="T5">§</text:span><text:span text:style-name="T6"> </text:span><text:span text:style-name="T5">3</text:span></text:p>
      <text:p text:style-name="P5">Wynagrodzenie</text:p>
      <text:p text:style-name="P14"><text:span text:style-name="T13">1. </text:span><text:span text:style-name="T11">Za realizację zadania Wykonawcy przysługuje wynagrodzenie w kwocie brutto……………. <text:s text:c="32"/>z <text:s/>zastrzeżeniem zawartym w </text:span><text:span text:style-name="T13">§</text:span><text:span text:style-name="T14"> 2 pkt. 3, 4, 5</text:span></text:p>
      <text:p text:style-name="P3"/>
      <text:p text:style-name="P3"><text:s text:c="5"/>w tym wynagrodzenie netto………… <text:s text:c="2"/>zł oraz należny podatek VAT wg stawki ……</text:p>
      <text:p text:style-name="P3"><text:s/>W tym:</text:p>
      <text:p text:style-name="P40">zadanie częściowe nr……………</text:p>
      <text:p text:style-name="P39">Dostawa artykułów spożywczych – grupa produktów: ……………………….</text:p>
      <text:p text:style-name="P38"/>
      <text:p text:style-name="P36"/>
      <text:p text:style-name="P39"><text:span text:style-name="T12">brutto: <text:s text:c="3"/>……………………….. <text:s text:c="6"/></text:span><text:span text:style-name="T11">w tym netto <text:s text:c="3"/>…………………………….oraz VAT …………..</text:span></text:p>
      <text:p text:style-name="P37"/>
      <text:list xml:id="list8098955381850794782" text:style-name="L4">
        <text:list-item>
          <text:p text:style-name="P76"><text:span text:style-name="T15">Kwota</text:span><text:span text:style-name="T16"> wynagrodzenia </text:span><text:span text:style-name="T15">określona</text:span><text:span text:style-name="T16"> za każde zadanie częściowe </text:span><text:span text:style-name="T15">obejmuje</text:span><text:span text:style-name="T16"> </text:span><text:span text:style-name="T15">wszystkie</text:span><text:span text:style-name="T16"> </text:span><text:span text:style-name="T15">koszty</text:span><text:span text:style-name="T16"> </text:span><text:span text:style-name="T15">związane</text:span><text:span text:style-name="T16"> </text:span><text:span text:style-name="T15">z</text:span><text:span text:style-name="T16"> </text:span><text:span text:style-name="T15">wykonaniem</text:span><text:span text:style-name="T16"> </text:span><text:span text:style-name="T17">przedmiotu</text:span><text:span text:style-name="T18"> </text:span><text:span text:style-name="T17">umowy</text:span><text:span text:style-name="T18"> </text:span><text:span text:style-name="T17">określonym</text:span><text:span text:style-name="T18"> </text:span><text:span text:style-name="T17">w</text:span><text:span text:style-name="T18"> </text:span><text:span text:style-name="T17">odpowiednim</text:span><text:span text:style-name="T18"> </text:span><text:span text:style-name="T17">paragrafie</text:span><text:span text:style-name="T18"> </text:span><text:span text:style-name="T17">umowy. 3. </text:span>Kwota wynagrodzenia,<text:span text:style-name="T8"> </text:span>o<text:span text:style-name="T8"> </text:span>której<text:span text:style-name="T8"> </text:span>mowa<text:span text:style-name="T8"> </text:span>w<text:span text:style-name="T8"> </text:span>ust.1<text:span text:style-name="T8"> </text:span>obejmuje<text:span text:style-name="T8"> </text:span>podatki,<text:span text:style-name="T8"> </text:span>ubezpieczenie<text:span text:style-name="T8"> </text:span>oraz<text:span text:style-name="T8"> </text:span>wszelkie<text:span text:style-name="T8"> </text:span>inne<text:span text:style-name="T8"> </text:span>koszty<text:span text:style-name="T8"> </text:span>niezbędne<text:span text:style-name="T8"> </text:span>do<text:span text:style-name="T8"> </text:span>prawidłowego<text:span text:style-name="T8"> </text:span>i<text:span text:style-name="T8"> </text:span>zgodnego<text:span text:style-name="T8"> </text:span>z<text:span text:style-name="T8"> </text:span>prawem<text:span text:style-name="T8"> </text:span>wykonania<text:span text:style-name="T8"> </text:span>przedmiotu<text:span text:style-name="T8"> </text:span>Umowy<text:span text:style-name="T8"> </text:span>oraz<text:span text:style-name="T8"> </text:span>wyczerpuje<text:span text:style-name="T8"> </text:span>wszelkie<text:span text:style-name="T8"> </text:span>roszczenia<text:span text:style-name="T8"> </text:span>Wykonawcy<text:span text:style-name="T8"> w stosunku do </text:span>Zamawiającego<text:span text:style-name="T8"> </text:span>z<text:span text:style-name="T8"> </text:span>tytułu<text:span text:style-name="T8"> </text:span>realizacji<text:span text:style-name="T8"> </text:span>niniejszej<text:span text:style-name="T8"> </text:span>Umowy.</text:p>
        </text:list-item>
        <text:list-item>
          <text:p text:style-name="P76">W<text:span text:style-name="T8"> </text:span>przypadku<text:span text:style-name="T8"> </text:span>zmiany<text:span text:style-name="T8"> </text:span>określonej<text:span text:style-name="T8"> </text:span>w<text:span text:style-name="T8"> </text:span>ust.<text:span text:style-name="T8"> </text:span>1<text:span text:style-name="T8"> </text:span>procentowej<text:span text:style-name="T8"> </text:span>stawki<text:span text:style-name="T8"> </text:span>podatku<text:span text:style-name="T8"> </text:span>VAT<text:span text:style-name="T8"> </text:span>od<text:span text:style-name="T8"> </text:span>towarów<text:span text:style-name="T8"> </text:span>i<text:span text:style-name="T8"> </text:span>usług<text:span text:style-name="T8"> </text:span>będących<text:span text:style-name="T8"> </text:span>przedmiotem<text:span text:style-name="T8"> </text:span>umowy,<text:span text:style-name="T8"> </text:span>kwota<text:span text:style-name="T8"> </text:span>brutto<text:span text:style-name="T8"> </text:span>wynagrodzenia<text:span text:style-name="T8"> </text:span>zostanie<text:span text:style-name="T8"> </text:span>odpowiednio<text:span text:style-name="T8"> </text:span>dostosowana<text:span text:style-name="T8"> </text:span>aneksem<text:span text:style-name="T8"> </text:span>do<text:span text:style-name="T8"> </text:span>niniejszej<text:span text:style-name="T8"> </text:span>umowy. </text:p>
        </text:list-item>
        <text:list-item>
          <text:p text:style-name="P77">Wszystkie ceny jednostkowe na poszczególne asortymenty wskazane w ofercie wykonawcy są cenami ryczałtowymi. </text:p>
        </text:list-item>
        <text:list-item>
          <text:p text:style-name="P76">Kupujący dopuszcza jednorazową waloryzację cen/y jednostkowych/ej netto według ogólnego wskaźnika cen towarów i usług konsumpcyjnych dla żywności opublikowanego w <text:span text:style-name="T27">Biuletynie statystycznym </text:span>wydanym przez GUS. </text:p>
        </text:list-item>
        <text:list-item>
          <text:p text:style-name="P76"><text:span text:style-name="T28"><text:s/></text:span>Waloryzacja o której mowa w ust. 4 jest dopuszczalna w razie łącznego spełnienia następujących warunków:</text:p>
        </text:list-item>
      </text:list>
      <text:list xml:id="list269498642480583166" text:style-name="L5">
        <text:list-header>
          <text:p text:style-name="P80">1)<text:span text:style-name="T28">     </text:span>złożenia pisemnego wniosku przez Sprzedawcę wraz z dokumentem wskazanym w ust. 6 zawierającym wskaźniki cenowe,</text:p>
          <text:p text:style-name="P80"><text:soft-page-break/>2)<text:span text:style-name="T28">     </text:span>upływu co najmniej 6 miesięcy  od dnia obowiązywania umowy,</text:p>
          <text:p text:style-name="P80">3)<text:span text:style-name="T28">     </text:span>zmiany wskaźnika o  co najmniej 20% w stosunku do cen/y wskazanych/ej w załączniku nr 1 do umowy.</text:p>
          <text:p text:style-name="P81"><text:span text:style-name="T28">7. <text:s/></text:span>Waloryzację przeprowadza się w oparciu o otrzymane w formie pisemnej wskaźniki cen (o których mowa w ust. 5) za kwartał poprzedzający złożenie wniosku, o którym mowa w ust. <text:span text:style-name="T34">6 </text:span>, w odniesieniu do cen wskazanych w załączniku nr 1 do umowy. </text:p>
          <text:p text:style-name="P80"><text:span text:style-name="T29">8. </text:span><text:span text:style-name="T8">Zmiana cen na skutek waloryzacji wymaga formy pisemnej pod rygorem nieważności.</text:span></text:p>
        </text:list-header>
      </text:list>
      <text:p text:style-name="P12"/>
      <text:p text:style-name="P6"/>
      <text:p text:style-name="P14"><text:span text:style-name="T5">§</text:span><text:span text:style-name="T6"> </text:span><text:span text:style-name="T5">4</text:span></text:p>
      <text:p text:style-name="P14"><text:span text:style-name="T5">Zasady</text:span><text:span text:style-name="T6"> </text:span><text:span text:style-name="T5">Płatności</text:span></text:p>
      <text:p text:style-name="P12"/>
      <text:p text:style-name="P41"><text:span text:style-name="T19">1.</text:span><text:span text:style-name="T20"> </text:span><text:span text:style-name="T19">Rozliczenie</text:span><text:span text:style-name="T20"> </text:span><text:span text:style-name="T19">przedmiotu</text:span><text:span text:style-name="T20"> </text:span><text:span text:style-name="T19">umowy</text:span><text:span text:style-name="T20"> następować będzie na podstawie faktury miesięcznej, która zostanie złożona do Zamawiającego. </text:span><text:span text:style-name="T19">Wykonawca</text:span><text:span text:style-name="T20"> </text:span><text:span text:style-name="T19">złoży</text:span><text:span text:style-name="T20"> </text:span><text:span text:style-name="T22">do </text:span><text:span text:style-name="T21">Zamawiającego</text:span><text:span text:style-name="T22"> </text:span><text:span text:style-name="T19">fakturę</text:span><text:span text:style-name="T20"> </text:span><text:span text:style-name="T19">miesięczną</text:span><text:span text:style-name="T20"> <text:s text:c="37"/></text:span><text:span text:style-name="T19">z</text:span><text:span text:style-name="T20"> </text:span><text:span text:style-name="T19">wyszczególnieniem</text:span><text:span text:style-name="T20"> </text:span><text:span text:style-name="T19">ilości</text:span><text:span text:style-name="T20"> </text:span><text:span text:style-name="T19">poszczególnych</text:span><text:span text:style-name="T20"> </text:span><text:span text:style-name="T19">towarów.</text:span><text:span text:style-name="T20"> <text:s/></text:span><text:span text:style-name="T21">Integralną</text:span><text:span text:style-name="T24"> </text:span><text:span text:style-name="T23">częścią</text:span><text:span text:style-name="T24"> </text:span><text:span text:style-name="T23">faktury</text:span><text:span text:style-name="T24"> </text:span><text:span text:style-name="T23">będzie</text:span><text:span text:style-name="T24"> </text:span><text:span text:style-name="T23">zatwierdzony</text:span><text:span text:style-name="T24"> </text:span><text:span text:style-name="T23">przez</text:span><text:span text:style-name="T24"> </text:span><text:span text:style-name="T23">Zamawiającego</text:span><text:span text:style-name="T24"> </text:span><text:span text:style-name="T23">miesięczny</text:span><text:span text:style-name="T24"> </text:span><text:span text:style-name="T23">protokół</text:span><text:span text:style-name="T24"> </text:span><text:span text:style-name="T23">odbioru</text:span><text:span text:style-name="T24"> </text:span><text:span text:style-name="T23">towaru.</text:span><text:span text:style-name="T8"> </text:span>Stawka<text:span text:style-name="T8"> </text:span>podatku<text:span text:style-name="T8"> </text:span>VAT,<text:span text:style-name="T8"> </text:span>zostanie<text:span text:style-name="T8"> </text:span>naliczona<text:span text:style-name="T8"> <text:s text:c="14"/></text:span>i<text:span text:style-name="T8"> </text:span>zapłacona<text:span text:style-name="T8"> </text:span>w<text:span text:style-name="T8"> </text:span>kwotach<text:span text:style-name="T8"> </text:span>należnych<text:span text:style-name="T8"> </text:span>według<text:span text:style-name="T8"> </text:span>przepisów<text:span text:style-name="T8"> </text:span>prawa<text:span text:style-name="T8"> </text:span>polskiego<text:span text:style-name="T8"> </text:span>w<text:span text:style-name="T8"> </text:span>sprawie<text:span text:style-name="T8"> </text:span>VAT,<text:span text:style-name="T8"> </text:span>obowiązujących<text:span text:style-name="T8"> </text:span>na<text:span text:style-name="T8"> </text:span>dzień<text:span text:style-name="T8"> </text:span>wystawienia<text:span text:style-name="T8"> </text:span>faktury<text:span text:style-name="T8"> </text:span>przez<text:span text:style-name="T8"> </text:span>Wykonawcę.</text:p>
      <text:p text:style-name="P12">2.<text:span text:style-name="T8"> <text:s/></text:span>Zapłata<text:span text:style-name="T8"> </text:span>wynagrodzenia<text:span text:style-name="T8"> </text:span>nastąpi<text:span text:style-name="T8"> </text:span>na<text:span text:style-name="T8"> </text:span>podstawie<text:span text:style-name="T8"> </text:span>faktur<text:span text:style-name="T8"> </text:span>wystawionych<text:span text:style-name="T8"> </text:span>przez<text:span text:style-name="T8"> </text:span>Wykonawcę,<text:span text:style-name="T8"> <text:s text:c="52"/></text:span>na<text:span text:style-name="T8"> </text:span>jego<text:span text:style-name="T8"> </text:span>rachunek<text:span text:style-name="T8"> </text:span>bankowy<text:span text:style-name="T8"> </text:span>w<text:span text:style-name="T8"> </text:span>terminie<text:span text:style-name="T8"> do 30 </text:span>dni licząc<text:span text:style-name="T8"> </text:span>od<text:span text:style-name="T8"> </text:span>daty<text:span text:style-name="T8"> </text:span>otrzymania<text:span text:style-name="T8"> </text:span>prawidłowo<text:span text:style-name="T8"> </text:span>wystawionej<text:span text:style-name="T8"> </text:span>faktury.</text:p>
      <text:p text:style-name="P12">3.<text:span text:style-name="T8"> </text:span>Za<text:span text:style-name="T8"> </text:span>dzień<text:span text:style-name="T8"> </text:span>zapłaty<text:span text:style-name="T8"> </text:span>uważany<text:span text:style-name="T8"> </text:span>będzie<text:span text:style-name="T8"> </text:span>dzień<text:span text:style-name="T8"> </text:span>obciążenia<text:span text:style-name="T8"> </text:span>rachunku<text:span text:style-name="T8"> </text:span>Zamawiającego.</text:p>
      <text:p text:style-name="P12">4. Wykonawca nie może bez zgody Zamawiającego wyrażonej na piśmie przelać na podmiot trzeci wierzytelności przysługujących na podstawie niniejszej umowy oraz wierzytelności przyszłych.</text:p>
      <text:p text:style-name="P12">5. Faktura została wystawiona w następujący sposób:</text:p>
      <text:p text:style-name="P9">Nabywca:</text:p>
      <text:p text:style-name="P9">Gmina Błędów</text:p>
      <text:p text:style-name="P9">ul. Sadurkowska 13</text:p>
      <text:p text:style-name="P9">05-620 Błędów</text:p>
      <text:p text:style-name="P13"/>
      <text:p text:style-name="P7">Odbiorca:</text:p>
      <text:p text:style-name="P7">Publiczna Szkoła Podstawowa w Błędowie</text:p>
      <text:p text:style-name="P7">ul. Stary Rynek 9 </text:p>
      <text:p text:style-name="P7">05-620 Błędów</text:p>
      <text:p text:style-name="P4"/>
      <text:p text:style-name="P14"><text:span text:style-name="T5">§</text:span><text:span text:style-name="T6"> </text:span><text:span text:style-name="T5">5</text:span></text:p>
      <text:p text:style-name="P14"><text:span text:style-name="T5">Przepływ</text:span><text:span text:style-name="T6"> </text:span><text:span text:style-name="T5">informacji</text:span></text:p>
      <text:p text:style-name="P6"/>
      <text:p text:style-name="P12">1.<text:span text:style-name="T8"> </text:span>2.<text:span text:style-name="T8"> </text:span>Osobą<text:span text:style-name="T8"> </text:span>upoważnioną<text:span text:style-name="T8"> </text:span>przez<text:span text:style-name="T8"> </text:span>Zamawiającego<text:span text:style-name="T8"> </text:span>do<text:span text:style-name="T8"> </text:span>kontaktów<text:span text:style-name="T8"> </text:span>z<text:span text:style-name="T8"> </text:span>Wykonawcą<text:span text:style-name="T8"> </text:span>oraz<text:span text:style-name="T8"> </text:span>nadzorowania<text:span text:style-name="T8"> </text:span>wykonania<text:span text:style-name="T8"> </text:span>Umowy<text:span text:style-name="T8"> </text:span>w<text:span text:style-name="T8"> </text:span>imieniu<text:span text:style-name="T8"> </text:span>Zamawiającego<text:span text:style-name="T8"> </text:span>jest<text:span text:style-name="T8"> Małgorzata Matysiak. </text:span></text:p>
      <text:p text:style-name="P12">2.<text:span text:style-name="T8"> </text:span>Korespondencja<text:span text:style-name="T8"> </text:span>w<text:span text:style-name="T8"> </text:span>ramach<text:span text:style-name="T8"> </text:span>niniejszej<text:span text:style-name="T8"> </text:span>Umowy<text:span text:style-name="T8"> </text:span>pomiędzy<text:span text:style-name="T8"> </text:span>Zamawiającym<text:span text:style-name="T8"> </text:span>a<text:span text:style-name="T8"> </text:span>Wykonawcą<text:span text:style-name="T8"> </text:span>będzie<text:span text:style-name="T8"> <text:s/></text:span>sporządzana<text:span text:style-name="T8"> </text:span>w<text:span text:style-name="T8"> </text:span>formie<text:span text:style-name="T8"> </text:span>pisemnej<text:span text:style-name="T8"> </text:span>w<text:span text:style-name="T8"> </text:span>języku<text:span text:style-name="T8"> </text:span>polskim.<text:span text:style-name="T8"> </text:span></text:p>
      <text:p text:style-name="P12"/>
      <text:p text:style-name="P12"/>
      <text:p text:style-name="P14"><text:span text:style-name="T5">§</text:span><text:span text:style-name="T6"> </text:span><text:span text:style-name="T5">6</text:span></text:p>
      <text:p text:style-name="P5"/>
      <text:p text:style-name="P14"><text:span text:style-name="T5">Kary</text:span><text:span text:style-name="T6"> </text:span><text:span text:style-name="T5">umowne</text:span></text:p>
      <text:p text:style-name="P4"/>
      <text:list xml:id="list1190303870461089614" text:style-name="WW8Num2">
        <text:list-item>
          <text:p text:style-name="P54"><text:span text:style-name="T10">Strony</text:span><text:span text:style-name="T25"> </text:span><text:span text:style-name="T10">postanawiają,</text:span><text:span text:style-name="T25"> </text:span><text:span text:style-name="T10">że</text:span><text:span text:style-name="T25"> </text:span><text:span text:style-name="T10">obowiązującą</text:span><text:span text:style-name="T25"> </text:span><text:span text:style-name="T10">je</text:span><text:span text:style-name="T25"> </text:span><text:span text:style-name="T10">formę</text:span><text:span text:style-name="T25"> </text:span><text:span text:style-name="T10">odszkodowania</text:span><text:span text:style-name="T25"> </text:span><text:span text:style-name="T10">są</text:span><text:span text:style-name="T25"> </text:span><text:span text:style-name="T10">kary</text:span><text:span text:style-name="T25"> </text:span><text:span text:style-name="T10">umowne.</text:span></text:p>
        </text:list-item>
        <text:list-item>
          <text:p text:style-name="P78"><text:span text:style-name="T10">Wykonawca</text:span><text:span text:style-name="T25"> </text:span><text:span text:style-name="T10">płaci</text:span><text:span text:style-name="T25"> </text:span><text:span text:style-name="T10">Zamawiającemu</text:span><text:span text:style-name="T25"> </text:span><text:span text:style-name="T10">kary</text:span><text:span text:style-name="T25"> </text:span><text:span text:style-name="T10">umowne:</text:span></text:p>
          <text:list>
            <text:list-item>
              <text:p text:style-name="P56"><text:soft-page-break/><text:span text:style-name="T10">za</text:span><text:span text:style-name="T25"> </text:span><text:span text:style-name="T10">zwłokę</text:span><text:span text:style-name="T25"> </text:span><text:span text:style-name="T10">w</text:span><text:span text:style-name="T25"> </text:span><text:span text:style-name="T10">usunięciu</text:span><text:span text:style-name="T25"> </text:span><text:span text:style-name="T10">wad</text:span><text:span text:style-name="T25"> </text:span><text:span text:style-name="T10">stwierdzonych</text:span><text:span text:style-name="T25"> </text:span><text:span text:style-name="T10">przy</text:span><text:span text:style-name="T25"> </text:span><text:span text:style-name="T10">dostawie lub wad produktów gotowych ujawnionych w trakcie jego przygotowania, potwierdzonych protokołem <text:s/></text:span><text:span text:style-name="T25"><text:s/>– </text:span><text:span text:style-name="T10"><text:line-break/>w</text:span><text:span text:style-name="T25"> </text:span><text:span text:style-name="T10">wysokości</text:span><text:span text:style-name="T25"> </text:span><text:span text:style-name="T10">1,0</text:span><text:span text:style-name="T25"> </text:span><text:span text:style-name="T10">%</text:span><text:span text:style-name="T25"> </text:span><text:span text:style-name="T10">całkowitego</text:span><text:span text:style-name="T25"> </text:span><text:span text:style-name="T10">wynagrodzenia</text:span><text:span text:style-name="T25"> </text:span><text:span text:style-name="T10">brutto</text:span><text:span text:style-name="T25"> </text:span><text:span text:style-name="T10">dla</text:span><text:span text:style-name="T25"> </text:span><text:span text:style-name="T10">danego</text:span><text:span text:style-name="T25"> </text:span><text:span text:style-name="T10">zadania</text:span><text:span text:style-name="T25"> </text:span><text:span text:style-name="T10">częściowego</text:span><text:span text:style-name="T25"> <text:s text:c="19"/></text:span><text:span text:style-name="T10">za</text:span><text:span text:style-name="T25"> </text:span><text:span text:style-name="T10">każdy</text:span><text:span text:style-name="T25"> </text:span><text:span text:style-name="T10">dzień</text:span><text:span text:style-name="T25"> </text:span><text:span text:style-name="T10">zwłoki</text:span><text:span text:style-name="T25"> </text:span><text:span text:style-name="T10">liczonej</text:span><text:span text:style-name="T25"> </text:span><text:span text:style-name="T10">od</text:span><text:span text:style-name="T25"> </text:span><text:span text:style-name="T10">dnia</text:span><text:span text:style-name="T25"> </text:span><text:span text:style-name="T10">wyznaczonego</text:span><text:span text:style-name="T25"> </text:span><text:span text:style-name="T10">na</text:span><text:span text:style-name="T25"> </text:span><text:span text:style-name="T10">usunięcie</text:span><text:span text:style-name="T25"> </text:span><text:span text:style-name="T10">wad,</text:span></text:p>
            </text:list-item>
            <text:list-item>
              <text:p text:style-name="P56"><text:span text:style-name="T10">za</text:span><text:span text:style-name="T25"> </text:span><text:span text:style-name="T10">nieterminowość</text:span><text:span text:style-name="T25"> </text:span><text:span text:style-name="T10">dostaw</text:span><text:span text:style-name="T25"> </text:span><text:span text:style-name="T10"><text:s/>z</text:span><text:span text:style-name="T25"> <text:s/></text:span><text:span text:style-name="T10">przyczyn</text:span><text:span text:style-name="T25"> </text:span><text:span text:style-name="T10">leżących</text:span><text:span text:style-name="T25"> </text:span><text:span text:style-name="T10">po</text:span><text:span text:style-name="T25"> </text:span><text:span text:style-name="T10">stronie</text:span><text:span text:style-name="T25"> </text:span><text:span text:style-name="T10">Wykonawcy</text:span><text:span text:style-name="T25"> – </text:span><text:span text:style-name="T10">w</text:span><text:span text:style-name="T25"> </text:span><text:span text:style-name="T10">wysokości</text:span><text:span text:style-name="T25"> </text:span><text:span text:style-name="T10">1,5</text:span><text:span text:style-name="T25"> </text:span><text:span text:style-name="T10">%</text:span><text:span text:style-name="T25"> </text:span><text:span text:style-name="T10">całkowitego</text:span><text:span text:style-name="T25"> </text:span><text:span text:style-name="T10">wynagrodzenia</text:span><text:span text:style-name="T25"> </text:span><text:span text:style-name="T10">brutto</text:span><text:span text:style-name="T25"> <text:s/></text:span><text:span text:style-name="T10">dla</text:span><text:span text:style-name="T25"> </text:span><text:span text:style-name="T10">danego</text:span><text:span text:style-name="T25"> </text:span><text:span text:style-name="T10">zadania</text:span><text:span text:style-name="T25"> </text:span><text:span text:style-name="T10">częściowego</text:span><text:span text:style-name="T25"> </text:span><text:span text:style-name="T10">za</text:span><text:span text:style-name="T25"> </text:span><text:span text:style-name="T10">każdy</text:span><text:span text:style-name="T25"> </text:span><text:span text:style-name="T10">dzień</text:span><text:span text:style-name="T25"> </text:span><text:span text:style-name="T10">przerwy,</text:span></text:p>
            </text:list-item>
            <text:list-item>
              <text:p text:style-name="P56"><text:span text:style-name="T10">za</text:span><text:span text:style-name="T25"> </text:span><text:span text:style-name="T10">odstąpienia</text:span><text:span text:style-name="T25"> </text:span><text:span text:style-name="T10">od</text:span><text:span text:style-name="T25"> </text:span><text:span text:style-name="T10">umowy</text:span><text:span text:style-name="T25"> </text:span><text:span text:style-name="T10">z</text:span><text:span text:style-name="T25"> </text:span><text:span text:style-name="T10">przyczyn</text:span><text:span text:style-name="T25"> </text:span><text:span text:style-name="T10">leżących</text:span><text:span text:style-name="T25"> </text:span><text:span text:style-name="T10">po</text:span><text:span text:style-name="T25"> </text:span><text:span text:style-name="T10">stronie</text:span><text:span text:style-name="T25"> </text:span><text:span text:style-name="T10">Wykonawcy,</text:span><text:span text:style-name="T25"> </text:span><text:span text:style-name="T10">przez</text:span><text:span text:style-name="T25"> </text:span><text:span text:style-name="T10">co</text:span><text:span text:style-name="T25"> </text:span><text:span text:style-name="T10">rozumie</text:span><text:span text:style-name="T25"> </text:span><text:span text:style-name="T10">się</text:span><text:span text:style-name="T25"> </text:span><text:span text:style-name="T10">także</text:span><text:span text:style-name="T25"> </text:span><text:span text:style-name="T10">nie</text:span><text:span text:style-name="T25"> </text:span><text:span text:style-name="T10">przystąpienie</text:span><text:span text:style-name="T25"> </text:span><text:span text:style-name="T10">przez</text:span><text:span text:style-name="T25"> </text:span><text:span text:style-name="T10">Wykonawcę</text:span><text:span text:style-name="T25"> </text:span><text:span text:style-name="T10">do</text:span><text:span text:style-name="T25"> </text:span><text:span text:style-name="T10">jej</text:span><text:span text:style-name="T25"> </text:span><text:span text:style-name="T10">wykonania</text:span><text:span text:style-name="T25"> – </text:span><text:span text:style-name="T10">w</text:span><text:span text:style-name="T25"> </text:span><text:span text:style-name="T10">wysokości</text:span><text:span text:style-name="T25"> </text:span><text:span text:style-name="T10">10</text:span><text:span text:style-name="T25"> </text:span><text:span text:style-name="T10">%</text:span><text:span text:style-name="T25"> </text:span><text:span text:style-name="T10">całkowitego</text:span><text:span text:style-name="T25"> </text:span><text:span text:style-name="T10">wynagrodzenia</text:span><text:span text:style-name="T25"> </text:span><text:span text:style-name="T10">brutto</text:span><text:span text:style-name="T25"> </text:span><text:span text:style-name="T10">danego</text:span><text:span text:style-name="T25"> </text:span><text:span text:style-name="T10">zadania</text:span><text:span text:style-name="T25"> </text:span><text:span text:style-name="T10">częściowego.</text:span></text:p>
            </text:list-item>
          </text:list>
        </text:list-item>
        <text:list-item>
          <text:p text:style-name="P54"><text:span text:style-name="T10">Strony</text:span><text:span text:style-name="T25"> </text:span><text:span text:style-name="T10">zastrzegają</text:span><text:span text:style-name="T25"> </text:span><text:span text:style-name="T10">sobie</text:span><text:span text:style-name="T25"> </text:span><text:span text:style-name="T10">prawo</text:span><text:span text:style-name="T25"> </text:span><text:span text:style-name="T10">do</text:span><text:span text:style-name="T25"> </text:span><text:span text:style-name="T10">odszkodowania</text:span><text:span text:style-name="T25"> </text:span><text:span text:style-name="T10">uzupełniającego,</text:span><text:span text:style-name="T25"> </text:span><text:span text:style-name="T10">przenoszącego</text:span><text:span text:style-name="T25"> </text:span><text:span text:style-name="T10">wysokość</text:span><text:span text:style-name="T25"> </text:span><text:span text:style-name="T10">kar</text:span><text:span text:style-name="T25"> </text:span><text:span text:style-name="T10">umownych</text:span><text:span text:style-name="T25"> </text:span><text:span text:style-name="T10">na</text:span><text:span text:style-name="T25"> </text:span><text:span text:style-name="T10">zasadach</text:span><text:span text:style-name="T25"> </text:span><text:span text:style-name="T10">ogólnych</text:span><text:span text:style-name="T25"> </text:span><text:span text:style-name="T10">kodeksu</text:span><text:span text:style-name="T25"> </text:span><text:span text:style-name="T10">cywilnego.</text:span></text:p>
        </text:list-item>
      </text:list>
      <text:p text:style-name="P4"/>
      <text:p text:style-name="P5">§ 8</text:p>
      <text:h text:style-name="P60" text:outline-level="1"><text:span text:style-name="T6"><text:s text:c="56"/></text:span><text:span text:style-name="T5">Odstąpienie</text:span><text:span text:style-name="T6"> </text:span><text:span text:style-name="T5">Umowy</text:span></text:h>
      <text:p text:style-name="P47"><text:span text:style-name="T10">Oprócz</text:span><text:span text:style-name="T25"> </text:span><text:span text:style-name="T10">przypadków</text:span><text:span text:style-name="T25"> </text:span><text:span text:style-name="T10">określonych</text:span><text:span text:style-name="T25"> </text:span><text:span text:style-name="T10">kodeksie</text:span><text:span text:style-name="T25"> </text:span><text:span text:style-name="T10">cywilnym</text:span><text:span text:style-name="T25"> <text:s/></text:span><text:span text:style-name="T10">stronom</text:span><text:span text:style-name="T25"> </text:span><text:span text:style-name="T10">przysługuje</text:span><text:span text:style-name="T25"> </text:span><text:span text:style-name="T10">prawo</text:span><text:span text:style-name="T25"> </text:span><text:span text:style-name="T10">odstąpienia</text:span><text:span text:style-name="T25"> <text:s text:c="22"/></text:span><text:span text:style-name="T10">od</text:span><text:span text:style-name="T25"> </text:span><text:span text:style-name="T10">umowy</text:span><text:span text:style-name="T25"> </text:span><text:span text:style-name="T10">w</text:span><text:span text:style-name="T25"> </text:span><text:span text:style-name="T10">następujących</text:span><text:span text:style-name="T25"> </text:span><text:span text:style-name="T10">sytuacjach:</text:span></text:p>
      <text:list xml:id="list4538029493648883214" text:style-name="WW8Num3">
        <text:list-item>
          <text:p text:style-name="P55"><text:span text:style-name="T10">Zamawiającemu</text:span><text:span text:style-name="T25"> </text:span><text:span text:style-name="T10">przysługuje</text:span><text:span text:style-name="T25"> </text:span><text:span text:style-name="T10">prawo</text:span><text:span text:style-name="T25"> </text:span><text:span text:style-name="T10">odstąpienia</text:span><text:span text:style-name="T25"> </text:span><text:span text:style-name="T10">od</text:span><text:span text:style-name="T25"> </text:span><text:span text:style-name="T10">umowy,</text:span><text:span text:style-name="T25"> </text:span><text:span text:style-name="T10">jeżeli:</text:span></text:p>
          <text:list>
            <text:list-item>
              <text:p text:style-name="P57"><text:span text:style-name="T10">zostanie</text:span><text:span text:style-name="T25"> </text:span><text:span text:style-name="T10">ogłoszona</text:span><text:span text:style-name="T25"> </text:span><text:span text:style-name="T10">upadłość</text:span><text:span text:style-name="T25"> </text:span><text:span text:style-name="T10">lub</text:span><text:span text:style-name="T25"> </text:span><text:span text:style-name="T10">rozwiązanie</text:span><text:span text:style-name="T25"> </text:span><text:span text:style-name="T10">firmy</text:span><text:span text:style-name="T25"> </text:span><text:span text:style-name="T10">Wykonawcy,</text:span></text:p>
            </text:list-item>
            <text:list-item>
              <text:p text:style-name="P57"><text:span text:style-name="T10">zostanie</text:span><text:span text:style-name="T25"> </text:span><text:span text:style-name="T10">wydany</text:span><text:span text:style-name="T25"> </text:span><text:span text:style-name="T10">nakaz</text:span><text:span text:style-name="T25"> </text:span><text:span text:style-name="T10">zajęcia</text:span><text:span text:style-name="T25"> </text:span><text:span text:style-name="T10">majątku</text:span><text:span text:style-name="T25"> </text:span><text:span text:style-name="T10">Wykonawcy,</text:span></text:p>
            </text:list-item>
            <text:list-item>
              <text:p text:style-name="P57"><text:span text:style-name="T10">Wykonawca</text:span><text:span text:style-name="T25"> </text:span><text:span text:style-name="T10">nie</text:span><text:span text:style-name="T25"> </text:span><text:span text:style-name="T10">rozpoczął</text:span><text:span text:style-name="T25"> </text:span><text:span text:style-name="T10">dostaw</text:span><text:span text:style-name="T25"> <text:s/></text:span><text:span text:style-name="T10">bez</text:span><text:span text:style-name="T25"> </text:span><text:span text:style-name="T10">uzasadnionych</text:span><text:span text:style-name="T25"> </text:span><text:span text:style-name="T10">przyczyn</text:span><text:span text:style-name="T25"> </text:span><text:span text:style-name="T10">oraz</text:span><text:span text:style-name="T25"> </text:span><text:span text:style-name="T10">nie</text:span><text:span text:style-name="T25"> </text:span><text:span text:style-name="T10">kontynuuje</text:span><text:span text:style-name="T25"> </text:span><text:span text:style-name="T10">ich</text:span><text:span text:style-name="T25"> </text:span><text:span text:style-name="T10">pomimo</text:span><text:span text:style-name="T25"> </text:span><text:span text:style-name="T10">wezwania</text:span><text:span text:style-name="T25"> </text:span><text:span text:style-name="T10">Zamawiającego</text:span><text:span text:style-name="T25"> </text:span><text:span text:style-name="T10">złożonego</text:span><text:span text:style-name="T25"> </text:span><text:span text:style-name="T10">na</text:span><text:span text:style-name="T25"> </text:span><text:span text:style-name="T10">piśmie,</text:span></text:p>
            </text:list-item>
            <text:list-item>
              <text:p text:style-name="P63">Wykonawca przerwał realizację umowy i przerwa ta trwa dłużej niż 1 dzień</text:p>
            </text:list-item>
            <text:list-item>
              <text:p text:style-name="P63">Wykonawca realizacje nieterminowo dostawy</text:p>
            </text:list-item>
            <text:list-item>
              <text:p text:style-name="P63">Wykonawca dostarczył towar nieposiadającego ważnego terminu przydatności do spożycia lub towar nieświeży.</text:p>
            </text:list-item>
            <text:list-item>
              <text:p text:style-name="P63">Wykonawca trzykrotnie dostarczy wadliwy towar uniemożliwiający jego przygotowanie <text:s text:c="19"/>a wadliwość zostanie potwierdzona protokołem.</text:p>
            </text:list-item>
          </text:list>
        </text:list-item>
      </text:list>
      <text:p text:style-name="P42"><text:s/></text:p>
      <text:list xml:id="list35591259" text:continue-numbering="true" text:style-name="WW8Num3">
        <text:list-item>
          <text:p text:style-name="P55"><text:span text:style-name="T25"><text:s/></text:span><text:span text:style-name="T10">Wykonawcy</text:span><text:span text:style-name="T25"> </text:span><text:span text:style-name="T10">przysługuje</text:span><text:span text:style-name="T25"> </text:span><text:span text:style-name="T10">prawo</text:span><text:span text:style-name="T25"> </text:span><text:span text:style-name="T10">odstąpienia</text:span><text:span text:style-name="T25"> </text:span><text:span text:style-name="T10">od</text:span><text:span text:style-name="T25"> </text:span><text:span text:style-name="T10">umowy</text:span><text:span text:style-name="T25"> </text:span><text:span text:style-name="T10">w</text:span><text:span text:style-name="T25"> </text:span><text:span text:style-name="T10">szczególności,</text:span><text:span text:style-name="T25"> </text:span><text:span text:style-name="T10">jeżeli:</text:span></text:p>
          <text:list>
            <text:list-item>
              <text:p text:style-name="P57"><text:span text:style-name="T10">Zamawiający</text:span><text:span text:style-name="T25"> </text:span><text:span text:style-name="T10">nie</text:span><text:span text:style-name="T25"> </text:span><text:span text:style-name="T10">wywiązuje</text:span><text:span text:style-name="T25"> </text:span><text:span text:style-name="T10">się</text:span><text:span text:style-name="T25"> </text:span><text:span text:style-name="T10">z</text:span><text:span text:style-name="T25"> </text:span><text:span text:style-name="T10">obowiązku</text:span><text:span text:style-name="T25"> </text:span><text:span text:style-name="T10">zapłaty</text:span><text:span text:style-name="T25"> </text:span><text:span text:style-name="T10">faktur</text:span><text:span text:style-name="T25"> </text:span><text:span text:style-name="T10">mimo</text:span><text:span text:style-name="T25"> </text:span><text:span text:style-name="T10">dodatkowego</text:span><text:span text:style-name="T25"> </text:span><text:span text:style-name="T10">wezwania</text:span><text:span text:style-name="T25"> <text:s text:c="16"/></text:span><text:span text:style-name="T10">w</text:span><text:span text:style-name="T25"> </text:span><text:span text:style-name="T10">terminie</text:span><text:span text:style-name="T25"> </text:span><text:span text:style-name="T10">30</text:span><text:span text:style-name="T25"> </text:span><text:span text:style-name="T10">dni</text:span><text:span text:style-name="T25"> </text:span><text:span text:style-name="T10">od</text:span><text:span text:style-name="T25"> </text:span><text:span text:style-name="T10">upływu</text:span><text:span text:style-name="T25"> </text:span><text:span text:style-name="T10">terminu</text:span><text:span text:style-name="T25"> </text:span><text:span text:style-name="T10">na</text:span><text:span text:style-name="T25"> </text:span><text:span text:style-name="T10">zapłatę</text:span><text:span text:style-name="T25"> </text:span><text:span text:style-name="T10">faktur</text:span><text:span text:style-name="T25"> </text:span><text:span text:style-name="T10">określonego</text:span><text:span text:style-name="T25"> </text:span><text:span text:style-name="T10">w</text:span><text:span text:style-name="T25"> </text:span><text:span text:style-name="T10">§</text:span><text:span text:style-name="T25"> </text:span><text:span text:style-name="T10">4</text:span><text:span text:style-name="T25"> </text:span></text:p>
            </text:list-item>
            <text:list-item>
              <text:p text:style-name="P57"><text:span text:style-name="T10">Zamawiający</text:span><text:span text:style-name="T25"> </text:span><text:span text:style-name="T10">odmawia</text:span><text:span text:style-name="T25"> </text:span><text:span text:style-name="T10">bez</text:span><text:span text:style-name="T25"> </text:span><text:span text:style-name="T10">uzasadnionej</text:span><text:span text:style-name="T25"> </text:span><text:span text:style-name="T10">przyczyny</text:span><text:span text:style-name="T25"> </text:span><text:span text:style-name="T10">odbioru</text:span><text:span text:style-name="T25"> </text:span><text:span text:style-name="T10">dostawy</text:span><text:span text:style-name="T25"> </text:span><text:span text:style-name="T10">lub</text:span><text:span text:style-name="T25"> </text:span><text:span text:style-name="T10">odmawia</text:span><text:span text:style-name="T25"> </text:span><text:span text:style-name="T10">podpisania</text:span><text:span text:style-name="T25"> </text:span><text:span text:style-name="T10">protokółu</text:span><text:span text:style-name="T25"> </text:span><text:span text:style-name="T10">odbioru,</text:span></text:p>
            </text:list-item>
            <text:list-item>
              <text:p text:style-name="P57"><text:span text:style-name="T10">Zamawiający</text:span><text:span text:style-name="T25"> </text:span><text:span text:style-name="T10">zawiadomi</text:span><text:span text:style-name="T25"> </text:span><text:span text:style-name="T10">Wykonawcę,</text:span><text:span text:style-name="T25"> </text:span><text:span text:style-name="T10">że</text:span><text:span text:style-name="T25"> </text:span><text:span text:style-name="T10">wobec</text:span><text:span text:style-name="T25"> </text:span><text:span text:style-name="T10">zaistnienia</text:span><text:span text:style-name="T25"> </text:span><text:span text:style-name="T10">uprzednio</text:span><text:span text:style-name="T25"> </text:span><text:span text:style-name="T10">nie</text:span><text:span text:style-name="T25"> </text:span><text:span text:style-name="T10">przewidzianych</text:span><text:span text:style-name="T25"> </text:span><text:span text:style-name="T10">okoliczności</text:span><text:span text:style-name="T25"> </text:span><text:span text:style-name="T10">nie</text:span><text:span text:style-name="T25"> </text:span><text:span text:style-name="T10">będzie</text:span><text:span text:style-name="T25"> </text:span><text:span text:style-name="T10">mógł</text:span><text:span text:style-name="T25"> </text:span><text:span text:style-name="T10">spełnić</text:span><text:span text:style-name="T25"> </text:span><text:span text:style-name="T10">swoich</text:span><text:span text:style-name="T25"> </text:span><text:span text:style-name="T10">zobowiązań</text:span><text:span text:style-name="T25"> </text:span><text:span text:style-name="T10">umownych</text:span><text:span text:style-name="T25"> </text:span><text:span text:style-name="T10">wobec</text:span><text:span text:style-name="T25"> </text:span><text:span text:style-name="T10">Wykonawcy.</text:span></text:p>
            </text:list-item>
          </text:list>
        </text:list-item>
        <text:list-item>
          <text:p text:style-name="P55"><text:span text:style-name="T10">Odstąpienie</text:span><text:span text:style-name="T25"> </text:span><text:span text:style-name="T10">od</text:span><text:span text:style-name="T25"> </text:span><text:span text:style-name="T10">umowy</text:span><text:span text:style-name="T25"> </text:span><text:span text:style-name="T10">powinno</text:span><text:span text:style-name="T25"> </text:span><text:span text:style-name="T10">nastąpić</text:span><text:span text:style-name="T25"> </text:span><text:span text:style-name="T10">w</text:span><text:span text:style-name="T25"> </text:span><text:span text:style-name="T10">formie</text:span><text:span text:style-name="T25"> </text:span><text:span text:style-name="T10">pisemnej</text:span><text:span text:style-name="T25"> </text:span><text:span text:style-name="T10">pod</text:span><text:span text:style-name="T25"> </text:span><text:span text:style-name="T10">rygorem</text:span><text:span text:style-name="T25"> </text:span><text:span text:style-name="T10">nieważności</text:span><text:span text:style-name="T25"> </text:span><text:span text:style-name="T10"><text:line-break/>i</text:span><text:span text:style-name="T25"> </text:span><text:span text:style-name="T10">powinno</text:span><text:span text:style-name="T25"> </text:span><text:span text:style-name="T10">zawierać</text:span><text:span text:style-name="T25"> </text:span><text:span text:style-name="T10">uzasadnienie.</text:span></text:p>
        </text:list-item>
      </text:list>
      <text:p text:style-name="P13"/>
      <text:p text:style-name="P13"/>
      <text:p text:style-name="P14"><text:span text:style-name="T5">§</text:span><text:span text:style-name="T6"> </text:span><text:span text:style-name="T5">9</text:span></text:p>
      <text:p text:style-name="P14"><text:span text:style-name="T5">Odstąpienie</text:span><text:span text:style-name="T6"> </text:span><text:span text:style-name="T5">od</text:span><text:span text:style-name="T6"> </text:span><text:span text:style-name="T5">Umowy</text:span><text:span text:style-name="T6"> </text:span><text:span text:style-name="T5">przez</text:span><text:span text:style-name="T6"> </text:span><text:span text:style-name="T5">Zamawiającego</text:span></text:p>
      <text:p text:style-name="P4"/>
      <text:p text:style-name="P12">1.<text:span text:style-name="T8"> </text:span>W<text:span text:style-name="T8"> </text:span>razie<text:span text:style-name="T8"> </text:span>istotnej<text:span text:style-name="T8"> </text:span>zmiany<text:span text:style-name="T8"> </text:span>okoliczności<text:span text:style-name="T8"> </text:span>powodującej,<text:span text:style-name="T8"> </text:span>że<text:span text:style-name="T8"> </text:span>wykonanie<text:span text:style-name="T8"> </text:span>Umowy<text:span text:style-name="T8"> </text:span>nie<text:span text:style-name="T8"> </text:span>leży<text:span text:style-name="T8"> </text:span>w<text:span text:style-name="T8"> </text:span>interesie<text:span text:style-name="T8"> </text:span>publicznym,<text:span text:style-name="T8"> </text:span>czego<text:span text:style-name="T8"> </text:span>nie<text:span text:style-name="T8"> </text:span>można<text:span text:style-name="T8"> </text:span>było<text:span text:style-name="T8"> </text:span>przewidzieć<text:span text:style-name="T8"> </text:span>w<text:span text:style-name="T8"> </text:span>chwili<text:span text:style-name="T8"> </text:span>zawarcia<text:span text:style-name="T8"> </text:span>Umowy,<text:span text:style-name="T8"> </text:span>Zamawiający<text:span text:style-name="T8"> </text:span>może<text:span text:style-name="T8"> </text:span>odstąpić<text:span text:style-name="T8"> </text:span>od<text:span text:style-name="T8"> </text:span>Umowy<text:span text:style-name="T8"> </text:span>w<text:span text:style-name="T8"> </text:span>terminie<text:span text:style-name="T8"> </text:span>30<text:span text:style-name="T8"> </text:span>dni<text:span text:style-name="T8"> </text:span>od<text:span text:style-name="T8"> </text:span>powzięcia<text:span text:style-name="T8"> </text:span>wiadomości<text:span text:style-name="T8"> </text:span>o<text:span text:style-name="T8"> </text:span>tych<text:span text:style-name="T8"> </text:span>okolicznościach.</text:p>
      <text:p text:style-name="P12">2.<text:span text:style-name="T8"> </text:span>W<text:span text:style-name="T8"> </text:span>przypadkach,<text:span text:style-name="T8"> </text:span>o<text:span text:style-name="T8"> </text:span>których<text:span text:style-name="T8"> </text:span>mowa<text:span text:style-name="T8"> </text:span>w<text:span text:style-name="T8"> </text:span>ust.<text:span text:style-name="T8"> </text:span>1,<text:span text:style-name="T8"> </text:span>Wykonawca<text:span text:style-name="T8"> </text:span>może<text:span text:style-name="T8"> </text:span>żądać<text:span text:style-name="T8"> </text:span>wyłącznie<text:span text:style-name="T8"> </text:span>wynagrodzenia<text:span text:style-name="T8"> </text:span>należnego<text:span text:style-name="T8"> </text:span>z<text:span text:style-name="T8"> </text:span>tytułu<text:span text:style-name="T8"> </text:span>wykonania<text:span text:style-name="T8"> </text:span>części<text:span text:style-name="T8"> </text:span>Umowy.</text:p>
      <text:p text:style-name="P13"/>
      <text:p text:style-name="P13"/>
      <text:p text:style-name="P14"><text:span text:style-name="T5">§</text:span><text:span text:style-name="T6"> </text:span><text:span text:style-name="T5">10</text:span></text:p>
      <text:p text:style-name="P5"/>
      <text:h text:style-name="P61" text:outline-level="1">Wady przedmiotu dostawy</text:h>
      <text:p text:style-name="P12"><text:soft-page-break/>1. W przypadku stwierdzenia po odbiorze jakościowym, ukrytych wad jakościowych w dostarczonej partii towaru, Zamawiający pozostawi towar do dyspozycji Wykonawcy, powiadamiając go niezwłocznie o stwierdzonych wadach wraz z wezwaniem do niezwłocznego przybycia przedstawiciela Wykonawcy celem dokonania oględzin reklamowanego towaru i ustosunkowania się do reklamacji.</text:p>
      <text:p text:style-name="P13"/>
      <text:p text:style-name="P12">2. W razie uznania przez Wykonawcę reklamacji jakości dostarczanej partii towaru, Zamawiający może, według swojego uznania, odstąpić od umowy w zakresie wadliwej partii towaru, bądź zażąda niezwłocznego dostarczenia takiej partii towaru wolnego od wad.</text:p>
      <text:p text:style-name="P13"/>
      <text:p text:style-name="P12">3. <text:s/>Jeżeli przedstawiciel Wykonawcy nie uzna reklamacji lub nie zgłosi się w celu jej rozpatrzenia, Zamawiający przekaże próby pobrane z wadliwej partii do zbadania w laboratorium Stacji Sanitarno – Epidemiologicznej. Koszt badań laboratoryjnych ponosi strona, dla której ocena jakości okaże się niekorzystna lub zastosowanie będą miały przepisy paragrafu 8 dotyczące rozwiązania umowy. </text:p>
      <text:p text:style-name="P34"/>
      <text:p text:style-name="P50">Zmiany umowy</text:p>
      <text:list xml:id="list7848416954454649258" text:style-name="L6">
        <text:list-item>
          <text:p text:style-name="P82">Wprowadzenie zmian treści umowy wymaga sporządzenia pisemnego aneksu pod rygorem nieważności z zastrzeżeniem §1 ust 6-9. </text:p>
        </text:list-item>
        <text:list-item>
          <text:p text:style-name="P82">Zamawiający przewiduje zmianę treści umowy w zakresie terminu wykonania przedmiotu umowy o którym mowa w §1 ust 1, ograniczenia zakresu umowy, zmiany ceny za całość przedmiotu zamówienia po rozliczeniu zgodnie z cenami jednostkowymi w złożonych formularzach cenowych. Zmiana jest dopuszczalna w przypadku stanu zagrożenia epidemicznego, stanu epidemii oraz innych zdarzeń spowodowanych epidemią w szczególności w przypadku zawieszenia nauki stacjonarnej w szkole, zamknięcia szkoły, skierowania poszczególnych klas i/lub oddziałów na kwarantannę lub objęcie kwarantanną dzieci korzystających z obiadów a także w przypadku zamknięcia stołówki szkolnej lub braku możliwości realizacji umowy z powodu zdarzeń spowodowanych epidemią. </text:p>
        </text:list-item>
        <text:list-item>
          <text:p text:style-name="P82">Każda ze Stron umowy może zawnioskować o zmianę umowy. W celu dokonania zmiany umowy, jeżeli przepisy prawa nie stanowią inaczej, Strona o to wnioskująca zobowiązana jest do złożenia drugiej Stronie propozycji zmiany w terminie 14 dni od dnia zaistnienia okoliczności będących podstawą zmiany. </text:p>
        </text:list-item>
      </text:list>
      <text:list xml:id="list5429406358374821431" text:style-name="L7">
        <text:list-item>
          <text:p text:style-name="P83">Wniosek o zmianę umowy, o którym mowa w ust. 3, powinien zawierać co najmniej: </text:p>
        </text:list-item>
      </text:list>
      <text:p text:style-name="P51">1)<text:span text:style-name="T28">     </text:span>zakres proponowanej zmiany,</text:p>
      <text:p text:style-name="P51">2)<text:span text:style-name="T28">     </text:span>opis okoliczności faktycznych uprawniających do dokonania zmiany,</text:p>
      <text:p text:style-name="P51">3)<text:span text:style-name="T28">     </text:span>podstawę dokonania zmiany, to jest podstawę prawną wynikającą z przepisów ustawy lub postanowień umowy,</text:p>
      <text:p text:style-name="P51">4)<text:span text:style-name="T28">     </text:span>pisemne uzasadnienie potwierdzające, że zostały spełnione okoliczności uzasadniające dokonanie zmiany umowy. </text:p>
      <text:p text:style-name="P48"> </text:p>
      <text:p text:style-name="P34"> </text:p>
      <text:p text:style-name="P14"><text:span text:style-name="T5">§</text:span><text:span text:style-name="T6"> </text:span><text:span text:style-name="T5">11</text:span></text:p>
      <text:p text:style-name="P5"/>
      <text:h text:style-name="P58" text:outline-level="1"><text:span text:style-name="T5">Postanowienia</text:span><text:span text:style-name="T6"> </text:span><text:span text:style-name="T5">końcowe</text:span></text:h>
      <text:p text:style-name="P5"/>
      <text:p text:style-name="P32">1.<text:span text:style-name="T8"> </text:span>Wszelkie<text:span text:style-name="T8"> </text:span>spory<text:span text:style-name="T8"> </text:span>powstałe<text:span text:style-name="T8"> </text:span>w<text:span text:style-name="T8"> </text:span>związku<text:span text:style-name="T8"> </text:span>z<text:span text:style-name="T8"> </text:span>wykonywaniem<text:span text:style-name="T8"> </text:span>Umowy<text:span text:style-name="T8"> </text:span>będą<text:span text:style-name="T8"> </text:span>rozstrzygane<text:span text:style-name="T8"> </text:span>przez<text:span text:style-name="T8"> <text:s/></text:span>sąd<text:span text:style-name="T8"> </text:span>powszechny<text:span text:style-name="T8"> </text:span>właściwy<text:span text:style-name="T8"> </text:span>dla<text:span text:style-name="T8"> </text:span>siedziby<text:span text:style-name="T8"> </text:span>Zamawiającego</text:p>
      <text:p text:style-name="P32"><text:soft-page-break/>2.<text:span text:style-name="T8"> </text:span>W<text:span text:style-name="T8"> </text:span>sprawach<text:span text:style-name="T8"> </text:span>nieuregulowanych<text:span text:style-name="T8"> </text:span>niniejszą<text:span text:style-name="T8"> </text:span>Umową<text:span text:style-name="T8"> </text:span>mają<text:span text:style-name="T8"> </text:span>zastosowanie<text:span text:style-name="T8"> </text:span>stosowne<text:span text:style-name="T8"> </text:span>przepisy<text:span text:style-name="T8"> </text:span>Kodeksu<text:span text:style-name="T8"> </text:span>cywilnego<text:span text:style-name="T8"> </text:span>oraz<text:span text:style-name="T8"> </text:span>ustawy<text:span text:style-name="T8"> </text:span>Prawo<text:span text:style-name="T8"> </text:span>Zamówień<text:span text:style-name="T8"> </text:span>Publicznych.</text:p>
      <text:p text:style-name="P13">3.<text:span text:style-name="T8"> </text:span>Zmiana<text:span text:style-name="T8"> </text:span>Umowy<text:span text:style-name="T8"> </text:span>wymaga<text:span text:style-name="T8"> </text:span>pod<text:span text:style-name="T8"> </text:span>rygorem<text:span text:style-name="T8"> </text:span>nieważności<text:span text:style-name="T8"> </text:span>formy<text:span text:style-name="T8"> </text:span>pisemnej.</text:p>
      <text:p text:style-name="P33">4.<text:span text:style-name="T8"> </text:span>Umowa<text:span text:style-name="T8"> </text:span>niniejsza<text:span text:style-name="T8"> </text:span>została<text:span text:style-name="T8"> </text:span>sporządzona<text:span text:style-name="T8"> </text:span>w<text:span text:style-name="T8"> </text:span>trzech<text:span text:style-name="T8"> </text:span>jednobrzmiących<text:span text:style-name="T8"> </text:span>egzemplarzach<text:span text:style-name="T8"> </text:span>jeden<text:span text:style-name="T8"> </text:span>egzemplarz<text:span text:style-name="T8"> <text:s/></text:span>dla<text:span text:style-name="T8"> </text:span>Wykonawcy<text:span text:style-name="T8"> </text:span>i<text:span text:style-name="T8"> </text:span>dwa<text:span text:style-name="T8"> </text:span>egzemplarze<text:span text:style-name="T8"> </text:span>dla<text:span text:style-name="T8"> </text:span>Zamawiającego.</text:p>
      <text:p text:style-name="P10"/>
      <text:p text:style-name="P10"/>
      <text:p text:style-name="P20">………………………… <text:s text:c="74"/>………………………</text:p>
      <text:p text:style-name="P10">Wykonawca<text:span text:style-name="T8"> <text:s text:c="97"/></text:span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2" style:family="paragraph" style:parent-style-name="Standard" style:next-style-name="Subtitle">
      <style:paragraph-properties fo:margin-left="1.251cm" fo:margin-right="0cm" fo:text-align="center" style:justify-single-word="false" fo:text-indent="-1.251cm" style:auto-text-indent="false"/>
      <style:text-properties style:font-name="Arial" fo:font-size="18pt" fo:language="en" fo:country="GB" fo:font-weight="bold" style:font-size-asian="18pt" style:font-weight-asian="bold" style:font-name-complex="Arial" style:font-size-complex="10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style:font-name="Arial" fo:font-size="10.5pt" fo:font-style="italic" style:font-size-asian="10.5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_20_Znak" style:display-name=" Znak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har_20_Char_20_Char1" style:display-name="Char Char Char1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fr" fo:country="FR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a_20_wypunktowana" style:display-name="Lista wypunktowana" style:family="paragraph" style:parent-style-name="Standard">
      <style:paragraph-properties fo:margin-left="1.27cm" fo:margin-right="-0.252cm" fo:orphans="0" fo:widows="0" fo:hyphenation-ladder-count="no-limit" fo:text-indent="-1.27cm" style:auto-text-indent="false" style:text-autospace="none" style:punctuation-wrap="simple" style:vertical-align="baseline">
        <style:tab-stops>
          <style:tab-stop style:position="5.831cm"/>
          <style:tab-stop style:position="7.08cm"/>
          <style:tab-stop style:position="7.581cm"/>
        </style:tab-stops>
      </style:paragraph-properties>
      <style:text-properties fo:font-style="italic" style:font-style-asian="italic" style:font-name-complex="Courier New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lan_20_dokumentu2" style:display-name="Plan dokumentu2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MS Mincho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font-size-complex="12pt"/>
    </style:style>
    <style:style style:name="WW8Num2z1" style:family="text"/>
    <style:style style:name="WW8Num2z2" style:family="text">
      <style:text-properties style:use-window-font-color="true" style:font-name="Symbol" style:font-name-complex="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fo:color="#000000" style:font-name-asian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Arial" style:font-name-complex="Ari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fo:color="#000000" fo:letter-spacing="-0.011cm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style:font-name-asian="Times New Roman" style:font-name-complex="Aria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style:font-name-complex="Arial"/>
    </style:style>
    <style:style style:name="WW8Num14z0" style:family="text">
      <style:text-properties style:font-name-complex="Times New Roman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7z0" style:family="text">
      <style:text-properties style:font-name="Arial" style:font-name-complex="Aria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5z1" style:family="text">
      <style:text-properties style:font-name="Wingdings" style:font-name-complex="Wingdings"/>
    </style:style>
    <style:style style:name="WW8Num28z2" style:family="text">
      <style:text-properties fo:font-size="12pt" style:font-size-asian="12pt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fo:font-size="12pt" fo:language="pl" fo:country="PL" style:font-size-asian="12pt" style:font-size-complex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stawa</text:span><text:span text:style-name="MT2"> </text:span><text:span text:style-name="MT1">artykułów</text:span><text:span text:style-name="MT2"> </text:span><text:span text:style-name="MT1">spożywczych</text:span><text:span text:style-name="MT3"> </text:span><text:span text:style-name="MT1">z</text:span><text:span text:style-name="MT2"> </text:span><text:span text:style-name="MT1">przeznaczeniem</text:span><text:span text:style-name="MT2"> </text:span><text:span text:style-name="MT1">na</text:span><text:span text:style-name="MT2"> </text:span><text:span text:style-name="MT1">potrzeby</text:span><text:span text:style-name="MT2"> </text:span><text:span text:style-name="MT1">żywieniowe do </text:span><text:span text:style-name="MT2">Publicznej </text:span><text:span text:style-name="MT1">Szkoły</text:span><text:span text:style-name="MT2"> </text:span><text:span text:style-name="MT1">Podstawowej</text:span><text:span text:style-name="MT2"> im. Tadeusza Kościuszki w Błędowie</text:span></text:p>
        <text:p text:style-name="MP2"/>
        <text:p text:style-name="MP3"/>
      </style:header>
      <style:footer>
        <text:p text:style-name="Footer"><text:tab/><text:tab/><text:page-number text:select-page="current">8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JEKT UMOWY</dc:title>
    <meta:initial-creator>Jacek Kogut</meta:initial-creator>
    <meta:creation-date>2017-07-30T16:32:00</meta:creation-date>
    <dc:creator>Renata Śmiechowska</dc:creator>
    <dc:date>2021-11-25T15:35:19.19</dc:date>
    <meta:print-date>2010-10-27T08:44:00</meta:print-date>
    <meta:editing-cycles>23</meta:editing-cycles>
    <meta:editing-duration>PT1H31M58S</meta:editing-duration>
    <meta:generator>OpenOffice/4.1.7$Win32 OpenOffice.org_project/417m1$Build-9800</meta:generator>
    <meta:document-statistic meta:table-count="0" meta:image-count="0" meta:object-count="0" meta:page-count="8" meta:paragraph-count="144" meta:word-count="2053" meta:character-count="16139"/>
  </office:meta>
</office:document-meta>
</file>